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Muziek op het terras voor Brasserie Parc</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Muziek op het terras</text:p>
            <text:p text:style-name="common-al">Voor de locatie: restaurant Brasserie Parc aan het Bellamypark 34-36 te Vlissingen.</text:p>
            <text:p text:style-name="common-al">Datum evenement: zondag 31 mei 2026 van 14:00 uur tot 19:30 uur</text:p>
            <text:p text:style-name="common-al">Verzenddatum: 18 mei 2026</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757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7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7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Muziek op het terras voor Brasserie Parc</meta:user-defined>
    <meta:user-defined meta:name="DCTERMS.W3CDTF/DCTERMS.available">2026-05-20</meta:user-defined>
    <meta:user-defined meta:name="DCTERMS.W3CDTF/OVERHEIDop.jaargang">2026</meta:user-defined>
    <meta:user-defined meta:name="OVERHEIDop.publicationIssue">237571</meta:user-defined>
    <meta:user-defined meta:name="OVERHEIDop.GmbID/DC.identifier">gmb-2026-237571</meta:user-defined>
    <meta:user-defined meta:name="OVERHEIDop.versieInformatie"/>
  </office:meta>
</office:document-meta>
</file>