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glanden 6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mei 2026 een besluit genomen op de aanvraag met zaaknummer Z2026-00001741 voor het plaatsen van een dakkapel op de locatie Borglanden 6 in Ste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756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41</meta:user-defined>
    <meta:user-defined meta:name="DCTERMS.abstract">18 mei 2026 verleend voor het plaatsen van een dakkapel op de locatie Borglanden 6 in Sted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orglanden 6 in Sted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7568</meta:user-defined>
    <meta:user-defined meta:name="OVERHEIDop.GmbID/DC.identifier">gmb-2026-237568</meta:user-defined>
    <meta:user-defined meta:name="OVERHEIDop.versieInformatie"/>
  </office:meta>
</office:document-meta>
</file>