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bouwen van een MFR - gastenverblijven en les-/trainingsruimte, Tsjerkebuorren 21,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bouwen van een MFR - gastenverblijven en les-/trainingsruimte, Tsjerkebuorren 21, Twijzel</text:p>
            <text:p text:style-name="common-al">Zaaknummer: 0059106350</text:p>
            <text:p text:style-name="common-al">Zaakadres: Tsjerkebuorren 21, Twijzel</text:p>
            <text:p text:style-name="common-al">Omschrijving: het bouwen van een MFR - gastenverblijven en les-/trainingsruimte</text:p>
            <text:p text:style-name="common-al">Datum ontvangst: 30-12-2023</text:p>
            <text:p text:style-name="common-al">Datum bekendmaking: 20-05-2026</text:p>
            <text:p text:style-name="common-al"/>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5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06350</meta:user-defined>
    <meta:user-defined meta:name="DCTERMS.abstract">het bouwen van een MFR - gastenverblijven en les-/trainingsruimte</meta:user-defined>
    <dc:language>nl</dc:language>
    <meta:user-defined meta:name="OVERHEIDop.locatietype/OVERHEIDop.gebiedsmarkering">Punt</meta:user-defined>
    <meta:user-defined meta:name="DC.title">Gemeente Achtkarspelen - verleende omgevingsvergunning (uitgebreide procedure), het bouwen van een MFR - gastenverblijven en les-/trainingsruimte, Tsjerkebuorren 21, Twijzel</meta:user-defined>
    <meta:user-defined meta:name="DCTERMS.W3CDTF/DCTERMS.available">2026-05-20</meta:user-defined>
    <meta:user-defined meta:name="DCTERMS.W3CDTF/OVERHEIDop.jaargang">2026</meta:user-defined>
    <meta:user-defined meta:name="OVERHEIDop.publicationIssue">237567</meta:user-defined>
    <meta:user-defined meta:name="OVERHEIDop.GmbID/DC.identifier">gmb-2026-237567</meta:user-defined>
    <meta:user-defined meta:name="OVERHEIDop.versieInformatie"/>
  </office:meta>
</office:document-meta>
</file>