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K uitzending Janskerkhof 2026 ,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229</text:span>
          </text:p>
            <text:p text:style-name="common-al">
            <text:span text:style-name="nadrukvet"> Algemene kenmerken van het evenement:</text:span>
          </text:p>
            <text:p text:style-name="common-al">Naam evenement: WK uitzending Janskerkhof 2026</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Van 20 juni 2026 15:00 uur tot 20 juni 2026 23:00 uur</text:p>
            <text:p text:style-name="common-al">Opbouw op 19 juni 2026 en 20 juni 2026 </text:p>
            <text:p text:style-name="common-al">Afbouw op 21 juni 2026 en 22 juni 2026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5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229</meta:user-defined>
    <meta:user-defined meta:name="DCTERMS.abstract">Toelichting: WK uitzending Janskerkhof 2026 </meta:user-defined>
    <dc:language>nl</dc:language>
    <meta:user-defined meta:name="OVERHEIDop.locatietype/OVERHEIDop.gebiedsmarkering">Punt</meta:user-defined>
    <meta:user-defined meta:name="DC.title">Aangevraagde evenementenvergunningen, WK uitzending Janskerkhof 2026 , Janskerkhof te Utrecht</meta:user-defined>
    <meta:user-defined meta:name="DCTERMS.W3CDTF/DCTERMS.available">2026-05-20</meta:user-defined>
    <meta:user-defined meta:name="DCTERMS.W3CDTF/OVERHEIDop.jaargang">2026</meta:user-defined>
    <meta:user-defined meta:name="OVERHEIDop.publicationIssue">237564</meta:user-defined>
    <meta:user-defined meta:name="OVERHEIDop.GmbID/DC.identifier">gmb-2026-237564</meta:user-defined>
    <meta:user-defined meta:name="OVERHEIDop.versieInformatie"/>
  </office:meta>
</office:document-meta>
</file>