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opbouw, Potmeer 3, 3645WX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dakopbouw op locatie Potmeer 3, 3645 WX Vinke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11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mei 2026. De gemeente neemt daarover waarschijnlijk uiterlijk 8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756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110</meta:user-defined>
    <meta:user-defined meta:name="DCTERMS.abstract">Betreft: Aanvraag op locatie Potmeer 3, 3645WX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opbouw, Potmeer 3, 3645WX Vinkev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63</meta:user-defined>
    <meta:user-defined meta:name="OVERHEIDop.GmbID/DC.identifier">gmb-2026-237563</meta:user-defined>
    <meta:user-defined meta:name="OVERHEIDop.versieInformatie"/>
  </office:meta>
</office:document-meta>
</file>