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lamebord plaatsen, Steenstraat 20 2312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1069</text:p>
            <text:p text:style-name="common-al">
            <text:span text:style-name="nadrukvet">Ingekomen:</text:span> 15-05-2026 15:01</text:p>
            <text:p text:style-name="common-al">
            <text:span text:style-name="nadrukvet">Locatie:</text:span> Steenstraat 20 2312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1069" xlink:type="simple">publicatiesomgevingsvergunningen@leiden.nl</text:a> de volgende gegevens:</text:p>
            <text:p text:style-name="common-al">-het kenmerk van de aanvraag: Z/26/39910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5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1069</meta:user-defined>
    <meta:user-defined meta:name="DCTERMS.abstract">Reclamebord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clamebord plaatsen, Steenstraat 20 2312BW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338_Samenvatting 000|exb-2026-17569</meta:user-defined>
    <meta:user-defined meta:name="OVERHEIDop.publicationIssue">237561</meta:user-defined>
    <meta:user-defined meta:name="OVERHEIDop.GmbID/DC.identifier">gmb-2026-237561</meta:user-defined>
    <meta:user-defined meta:name="OVERHEIDop.versieInformatie"/>
  </office:meta>
</office:document-meta>
</file>