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c69dd72-d80e-4e9e-b918-58b6204e1b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algemene openbare gehandicaptenparkeerplaats op de Engelenbergplantsoen te Kampen (gem. Kampen)</text:p>
      <text:section text:name="regeling_id1-3-2" text:style-name="regeling">
        <text:section text:name="aanhef_id1-3-2-1" text:style-name="aanhef">
          <text:section text:name="afkondiging_id1-3-2-1-1" text:style-name="afkondiging">
            <text:p text:style-name="afkondiging_top"/>
            <text:p text:style-name="al">Zaaknummer: 32026-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 dat:</text:span>
          </text:p>
            <text:p text:style-name="al">- er bij de gemeente Kampen een verzoek is ingediend om één algemene openbare parkeerplaats nabij Engelenbergplantsoen 5 te Kampen aan te wijzen als gehandicaptenparkeerplaats.</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van 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ESLUIT</text:span>
          </text:p>
            <text:p text:style-name="al">Het college van burgemeester en wethouders van Kampen besluit:</text:p>
            <text:p text:style-name="al"/>
            <text:p text:style-name="al">- nabij de Engelenbergplantsoen 5 in Kampen één algemene openbare parkeerplaats aan te wijzen als gehandicaptenparkeerplaats door het plaatsen van een verkeersbord conform het model E6 van bijlage 1 RVV 1990;</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141.5490566037736mm"><draw:image xlink:href="Pictures/Picture2i6c69dd72-d80e-4e9e-b918-58b6204e1bea.png" xlink:type="simple"/></draw:frame></text:p>
            </text:section></draw:text-box></draw:frame>
          </text:p>
            <text:p text:style-name="common-al"/>
            <text:p text:style-name="common-al"/>
            <text:p text:style-name="common-al">Kampen, 27 mei 2026</text:p>
            <text:p text:style-name="common-al"/>
            <text:p text:style-name="common-al">Burgemeester en wethouders, </text:p>
            <text:p text:style-name="common-al">Namens deze, </text:p>
            <text:p text:style-name="common-al"/>
            <text:p text:style-name="common-al"/>
            <text:p text:style-name="common-al"/>
            <text:p text:style-name="common-al">Liesbeth van de Weerdhof</text:p>
            <text:p text:style-name="common-al">Afdelingshoofd Beleid fysiek domein</text:p>
            <text:p text:style-name="common-al"/>
            <text:p text:style-name="common-al">
            <text:span text:style-name="nadrukcur">Als gevolg van automatische verwerking is dit besluit niet ondertekend.</text:span>
          </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55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5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5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algemene parkeerplaats naar algemene gehandicaptenparkeerplaats - Engelenbergplantsoen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algemene openbare gehandicaptenparkeerplaats op de Engelenbergplantsoen te Kampen (gem. Kampen)</meta:user-defined>
    <meta:user-defined meta:name="DCTERMS.W3CDTF/DCTERMS.available">2026-05-27</meta:user-defined>
    <meta:user-defined meta:name="DCTERMS.W3CDTF/OVERHEIDop.jaargang">2026</meta:user-defined>
    <meta:user-defined meta:name="OVERHEIDop.publicationIssue">237559</meta:user-defined>
    <meta:user-defined meta:name="OVERHEIDop.GmbID/DC.identifier">gmb-2026-237559</meta:user-defined>
    <meta:user-defined meta:name="OVERHEIDop.versieInformatie"/>
  </office:meta>
</office:document-meta>
</file>