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bouw van een bedrijfsverzamelgebouw op de locatie Dalwagen 94 te Dodewaard zaaknummer ODR2606855</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de bouw van een bedrijfsverzamelgebouw aan de Dalwagen 94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2 mei 2026. De gemeente neemt daarover waarschijnlijk 7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755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5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5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bouw van een bedrijfsverzamelgebouw op de locatie Dalwagen 94 te Dodewaard zaaknummer ODR2606855</meta:user-defined>
    <meta:user-defined meta:name="DCTERMS.W3CDTF/DCTERMS.available">2026-05-20</meta:user-defined>
    <meta:user-defined meta:name="DCTERMS.W3CDTF/OVERHEIDop.jaargang">2026</meta:user-defined>
    <meta:user-defined meta:name="OVERHEIDop.publicationIssue">237552</meta:user-defined>
    <meta:user-defined meta:name="OVERHEIDop.GmbID/DC.identifier">gmb-2026-237552</meta:user-defined>
    <meta:user-defined meta:name="OVERHEIDop.versieInformatie"/>
  </office:meta>
</office:document-meta>
</file>