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bestaande schuur aan Westelbeersedijk 12 5091S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noveren van een bestaande schuur aan Westelbeersedijk 12 5091SM Oost West en Middelbeers. Het kenmerk van de gemeente voor deze zaak is 0823794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5-2026 14:1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5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468</meta:user-defined>
    <meta:user-defined meta:name="DCTERMS.abstract">renoveren van een bestaan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van een bestaande schuur aan Westelbeersedijk 12 5091SM Oost West en Middelbeers</meta:user-defined>
    <meta:user-defined meta:name="DCTERMS.W3CDTF/DCTERMS.available">2026-05-20</meta:user-defined>
    <meta:user-defined meta:name="DCTERMS.W3CDTF/OVERHEIDop.jaargang">2026</meta:user-defined>
    <meta:user-defined meta:name="OVERHEIDop.publicationIssue">237550</meta:user-defined>
    <meta:user-defined meta:name="OVERHEIDop.GmbID/DC.identifier">gmb-2026-237550</meta:user-defined>
    <meta:user-defined meta:name="OVERHEIDop.versieInformatie"/>
  </office:meta>
</office:document-meta>
</file>