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binnenwand op het perceel Utrechtseweg 198, 3818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binnenwand op het perceel Utrechtseweg 198, 3818 ES Amersfoort</text:span>
          </text:p>
            <text:p text:style-name="common-al">De Gemeente Amersfoort heeft op 17-04-2026 een aanvraag voor een omgevingsvergunning ontvangen voor het verwijderen van een binnenwand op het perceel Utrechtseweg 198, 3818 ES Amersfoort, met kenmerk CLZ-000354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5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465</meta:user-defined>
    <dc:language>nl</dc:language>
    <meta:user-defined meta:name="OVERHEIDop.locatietype/OVERHEIDop.gebiedsmarkering">Punt</meta:user-defined>
    <meta:user-defined meta:name="DC.title">Ontvangen aanvraag omgevingsvergunning voor het verwijderen van een binnenwand op het perceel Utrechtseweg 198, 3818 ES Amersf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49</meta:user-defined>
    <meta:user-defined meta:name="OVERHEIDop.GmbID/DC.identifier">gmb-2026-237549</meta:user-defined>
    <meta:user-defined meta:name="OVERHEIDop.versieInformatie"/>
  </office:meta>
</office:document-meta>
</file>