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teeltondersteunende voorziening t.b.v. de opkweek van zaailingen op de locatie Lange Dreef 35 te Culemborg zaaknummer ODR2607014</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plaatsen van teeltondersteunende voorziening t.b.v. de opkweek van zaailingen aan de Lange Dreef 35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5 mei 2026. De gemeente neemt daarover waarschijnlijk 10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3754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4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4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plaatsen van teeltondersteunende voorziening t.b.v. de opkweek van zaailingen op de locatie Lange Dreef 35 te Culemborg zaaknummer ODR2607014</meta:user-defined>
    <meta:user-defined meta:name="DCTERMS.W3CDTF/DCTERMS.available">2026-05-20</meta:user-defined>
    <meta:user-defined meta:name="DCTERMS.W3CDTF/OVERHEIDop.jaargang">2026</meta:user-defined>
    <meta:user-defined meta:name="OVERHEIDop.publicationIssue">237548</meta:user-defined>
    <meta:user-defined meta:name="OVERHEIDop.GmbID/DC.identifier">gmb-2026-237548</meta:user-defined>
    <meta:user-defined meta:name="OVERHEIDop.versieInformatie"/>
  </office:meta>
</office:document-meta>
</file>