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evaarlijke stoffen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opslaan van gevaarlijke stoffen op de </text:span>
            </text:span>
            <text:span text:style-name="nadrukvet">
              <text:span text:style-name="nadrukondlijn">De Dynamo Amersfoort</text:span>
            </text:span>
          </text:p>
            <text:p text:style-name="common-al">Het college van burgemeester en wethouders van de gemeente Amersfoort heeft op 9 oktober 2025 van N.V. ROVA Holding te Zwolle een melding ontvangen op basis van artikel 4.1005 van het Besluit activiteiten leefomgeving (Bal). Deze melding gaat over opslaan van gevaarlijke stoffen in verpakking op de locatie De Dynamo te Amersfoort.</text:p>
            <text:p text:style-name="common-al">N.V. ROVA Holding start een nieuwe afvalbrenglocatie op bedrijvenpark Wieken-Vinkenhoef te Amersfoort. De activiteiten die op de locatie uitgevoerd zullen worden betreffen:</text:p>
            <text:list text:style-name="id1-3-2-1-1-4">
              <text:list-item text:style-override="id1-3-2-1-1-4-1">
                <text:number>•</text:number>
                <text:p text:style-name="al"> Milieubrengstation (MBS) voor particulieren en bedrijven (incl. KGA-depot en kringloop).</text:p>
              </text:list-item>
              <text:list-item text:style-override="id1-3-2-1-1-4-2">
                <text:number>•</text:number>
                <text:p text:style-name="al">Op- en overslag van afval.</text:p>
              </text:list-item>
              <text:list-item text:style-override="id1-3-2-1-1-4-3">
                <text:number>•</text:number>
                <text:p text:style-name="al"> Op- en overslag van RKG-slib en veegvuil.</text:p>
              </text:list-item>
              <text:list-item text:style-override="id1-3-2-1-1-4-4">
                <text:number>•</text:number>
                <text:p text:style-name="al"> Opslag en stalling van containers, materiaal en materieel.</text:p>
              </text:list-item>
              <text:list-item text:style-override="id1-3-2-1-1-4-5">
                <text:number>•</text:number>
                <text:p text:style-name="al"> Gladheids- en ongediertebestrijding (opslag zout en bestrijdingsmiddelen).</text:p>
              </text:list-item>
              <text:list-item text:style-override="id1-3-2-1-1-4-6">
                <text:number>•</text:number>
                <text:p text:style-name="al"> Faciliteiten (technische dienst, werkplaats, wasplaats, weegbrug, kantoren etc.)</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300 of <text:span text:style-name="nadrukondlijn">info@rudutrecht.nl</text:span>. Vermeldt u hierbij ons zaakkenmerk: Z/25/201238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5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9</meta:user-defined>
    <dc:language>nl</dc:language>
    <meta:user-defined meta:name="OVERHEIDop.locatietype/OVERHEIDop.gebiedsmarkering">Weg</meta:user-defined>
    <meta:user-defined meta:name="DC.title">Melding voor het opslaan van gevaarlijke stoffen aan De Dynamo te Amersfoort</meta:user-defined>
    <meta:user-defined meta:name="DCTERMS.W3CDTF/DCTERMS.available">2026-05-20</meta:user-defined>
    <meta:user-defined meta:name="DCTERMS.W3CDTF/OVERHEIDop.jaargang">2026</meta:user-defined>
    <meta:user-defined meta:name="OVERHEIDop.publicationIssue">237546</meta:user-defined>
    <meta:user-defined meta:name="OVERHEIDop.GmbID/DC.identifier">gmb-2026-237546</meta:user-defined>
    <meta:user-defined meta:name="OVERHEIDop.versieInformatie"/>
  </office:meta>
</office:document-meta>
</file>