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molenweg 50 1069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reclame-uitingen</text:p>
            <text:p text:style-name="common-al">Zaakadres: Zuidermolenweg 50 1069CD Amsterdam</text:p>
            <text:p text:style-name="common-al">Datum ontvangst: 23-04-2026</text:p>
            <text:p text:style-name="common-al">Zaaknummer: Z2026-018418</text:p>
            <text:p text:style-name="common-al">DSO-nummer: 20260423024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18418</meta:user-defined>
    <meta:user-defined meta:name="DCTERMS.abstract">realiseren van reclame-uitingen</meta:user-defined>
    <dc:language>nl</dc:language>
    <meta:user-defined meta:name="OVERHEIDop.locatietype/OVERHEIDop.gebiedsmarkering">Vlak</meta:user-defined>
    <meta:user-defined meta:name="DC.title">Aanvraag omgevingsvergunning Zuidermolenweg 50 1069CD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44</meta:user-defined>
    <meta:user-defined meta:name="OVERHEIDop.GmbID/DC.identifier">gmb-2026-237544</meta:user-defined>
    <meta:user-defined meta:name="OVERHEIDop.versieInformatie"/>
  </office:meta>
</office:document-meta>
</file>