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bouwen van 18 woningen fase 4a Stella Nova - Nabij Grote Beerstraat Spijkenisse Verzoeklocatie 2025123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18 woningen fase 4a Stella Nov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Grote Beerstraa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579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5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7954</meta:user-defined>
    <meta:user-defined meta:name="DCTERMS.abstract">Het bouwen van 18 woningen fase 4a Stella Nova</meta:user-defined>
    <dc:language>nl</dc:language>
    <meta:user-defined meta:name="OVERHEIDop.locatietype/OVERHEIDop.gebiedsmarkering">Vlak</meta:user-defined>
    <meta:user-defined meta:name="DC.title">Gemeente Nissewaard - Verleende omgevingsvergunning - Het bouwen van 18 woningen fase 4a Stella Nova - Nabij Grote Beerstraat Spijkenisse Verzoeklocatie 202512300020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42</meta:user-defined>
    <meta:user-defined meta:name="OVERHEIDop.GmbID/DC.identifier">gmb-2026-237542</meta:user-defined>
    <meta:user-defined meta:name="OVERHEIDop.versieInformatie"/>
  </office:meta>
</office:document-meta>
</file>