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teinde 605 7671GC Vriezenveen. Realiseren van een erker aan de voor-/ zijgevel, Uiterlijke besluitdatum 29-06-2026, TR-Z2026-00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670</text:p>
            <text:p text:style-name="common-al">
            <text:span text:style-name="nadrukvet">Uiterlijke besluitdatum:</text:span> 29-06-2026</text:p>
            <text:p text:style-name="common-al">
            <text:span text:style-name="nadrukvet">Locatie:</text:span> Westeinde 605 7671GC Vriezenveen, </text:p>
            <text:p text:style-name="common-al">
            <text:span text:style-name="nadrukvet">Projectomschrijving:</text:span> realiseren van een erker aan de voor-/ zijgev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5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70</meta:user-defined>
    <meta:user-defined meta:name="DCTERMS.abstract">realiseren van een erker aan de voor-/ zij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esteinde 605 7671GC Vriezenveen. Realiseren van een erker aan de voor-/ zijgevel, Uiterlijke besluitdatum 29-06-2026, TR-Z2026-000670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7536</meta:user-defined>
    <meta:user-defined meta:name="OVERHEIDop.GmbID/DC.identifier">gmb-2026-237536</meta:user-defined>
    <meta:user-defined meta:name="OVERHEIDop.versieInformatie"/>
  </office:meta>
</office:document-meta>
</file>