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stallen op de locatie Kerkstraat 23 Appeltern  zaaknummer ODR2607009</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bouwen van stallen aan de Kerkstraat 23 Appelter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5 mei 2026. De gemeente neemt daarover waarschijnlijk 10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3753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3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3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bouwen van stallen op de locatie Kerkstraat 23 Appeltern  zaaknummer ODR2607009</meta:user-defined>
    <meta:user-defined meta:name="DCTERMS.W3CDTF/DCTERMS.available">2026-05-20</meta:user-defined>
    <meta:user-defined meta:name="DCTERMS.W3CDTF/OVERHEIDop.jaargang">2026</meta:user-defined>
    <meta:user-defined meta:name="OVERHEIDop.publicationIssue">237535</meta:user-defined>
    <meta:user-defined meta:name="OVERHEIDop.GmbID/DC.identifier">gmb-2026-237535</meta:user-defined>
    <meta:user-defined meta:name="OVERHEIDop.versieInformatie"/>
  </office:meta>
</office:document-meta>
</file>