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aanvraag exploitatievergunning Italiaans restaurant La Tavernina Noord-Scharwoude, Dorpsstraat 710, 1723 HM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Italiaans Restaurant La Tavernina</text:p>
            <text:p text:style-name="common-al">Locatie: Dorpsstraat 710, 1723 HM Noord-Scharwoude</text:p>
            <text:p text:style-name="common-al">Ontvangen op:  12-05-2026</text:p>
            <text:p text:style-name="common-al">Zaaknummer: 124926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 jun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753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3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3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249260</meta:user-defined>
    <dc:language>nl</dc:language>
    <meta:user-defined meta:name="OVERHEIDop.locatietype/OVERHEIDop.gebiedsmarkering">Punt</meta:user-defined>
    <meta:user-defined meta:name="DC.title">Kennisgeving ontvangst aanvraag exploitatievergunning aanvraag exploitatievergunning Italiaans restaurant La Tavernina Noord-Scharwoude, Dorpsstraat 710, 1723 HM Noord-Scharwou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534</meta:user-defined>
    <meta:user-defined meta:name="OVERHEIDop.GmbID/DC.identifier">gmb-2026-237534</meta:user-defined>
    <meta:user-defined meta:name="OVERHEIDop.versieInformatie"/>
  </office:meta>
</office:document-meta>
</file>