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ijkstraat 47 en 47a 1381AZ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winkelpand t.p.v. de achtertuin, realiseren van twee dakterrassen + een trap naar de 1e verdieping en verbouwen van de bovenliggende woningen</text:p>
            <text:p text:style-name="common-al">Zaakadres: Slijkstraat 47 en 47a 1381AZ Weesp</text:p>
            <text:p text:style-name="common-al">Datum ontvangst: 20-04-2026</text:p>
            <text:p text:style-name="common-al">Zaaknummer: Z2026-017545</text:p>
            <text:p text:style-name="common-al">DSO-nummer: 20260420011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53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3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3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545</meta:user-defined>
    <meta:user-defined meta:name="DCTERMS.abstract">uitbreiden winkelpand t.p.v. de achtertuin, realiseren van twee dakterrassen + een trap naar de 1e verdieping en verbouwen v/d bovenliggend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ijkstraat 47 en 47a 1381AZ Weesp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533</meta:user-defined>
    <meta:user-defined meta:name="OVERHEIDop.GmbID/DC.identifier">gmb-2026-237533</meta:user-defined>
    <meta:user-defined meta:name="OVERHEIDop.versieInformatie"/>
  </office:meta>
</office:document-meta>
</file>