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7</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Tijdelijk instellen éénrichtingsverkeer Eftelingsepad 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het Eftelingsepad gelegen is buiten de bebouwde kom in de gemeente Loon op Zand;</text:p>
            <text:p text:style-name="al"/>
            <text:p text:style-name="al">dat het Eftelingsepad een erftoegangsweg is en in eigendom en beheer is van de Efteling;</text:p>
            <text:p text:style-name="al"/>
            <text:p text:style-name="al">dat het Eftelingsepad openbaar toegankelijk en niet afsluitbaar is;</text:p>
            <text:p text:style-name="al"/>
            <text:p text:style-name="al">dat de loopafstand tussen de huidige bushalte Efteling in de Europalaan en de verblijfsaccomodaties van de Efteling erg groot is;</text:p>
            <text:p text:style-name="al"/>
            <text:p text:style-name="al">dat de Provincie in samenwerking met Arriva en de Efteling een pilot starten om een bus ‘rond’ de Efteling te laten rijden;</text:p>
            <text:p text:style-name="al"/>
            <text:p text:style-name="al">dat hiermee het gebruik van het openbaar vervoer wordt verbeterd;</text:p>
            <text:p text:style-name="al"/>
            <text:p text:style-name="al">dat het Eftelingsepad te smal is voor de zelfrijdende bus en tegenliggers;</text:p>
            <text:p text:style-name="al"/>
            <text:p text:style-name="al">dat de pilot naar verwachting start rond 1 juli 2026 en loopt tot 1 oktober 2026, of zoveel langer of korter als dit nodig is;</text:p>
            <text:p text:style-name="al"/>
            <text:p text:style-name="al">dat vanuit oogpunt van verkeersveiligheid en het in stand houden van de bruikbaarheid van de weg het wenselijk is om tijdelijk éénrichtingsverkeer in te stellen op het Eftelingsepad;</text:p>
            <text:p text:style-name="al"/>
            <text:p text:style-name="al">dat voor het plaatsen van het bord C-02 en C-03 een verkeersbesluit nodig is;</text:p>
            <text:p text:style-name="al"/>
            <text:p text:style-name="al">dat met het plaatsen van de borden C-02 en C-03 een duidelijke verkeerssituatie en daarmee de verkeersveiligheid wordt bevorderd;</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tot het instellen van een tijdelijke éénrichting op het Eftelingsepad;</text:span></text:p>
            <text:p><text:span text:style-name="functie">II. dit in te stellen door het plaatsen van de borden C-02 en C-03 van het Reglement verkeersregels en verkeerstekens 1990;</text:span></text:p>
            <text:p><text:span text:style-name="functie">III. de datum van de openbaarmaking van dit besluit te bepalen op woensdag 20 mei 2026;</text:span></text:p>
            <text:p><text:span text:style-name="functie">V. het verkeersbesluit op gebruikelijke wijze te publiceren.</text:span></text:p>
            <text:p><text:span text:style-name="functie"/></text:p>
            <text:p><text:span text:style-name="functie">Kaatsheuvel, 18 mei 2026</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Bijlage: tekening horend bij besluit 2026-07</text: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75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tijdelijk instellen éénrichtingsverkeer  - Eftelingse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6-07</meta:user-defined>
    <meta:user-defined meta:name="OVERHEIDop.verkeersbordcode">C3</meta:user-defined>
    <dc:language>nl</dc:language>
    <meta:user-defined meta:name="OVERHEIDop.locatietype/OVERHEIDop.gebiedsmarkering">Punt</meta:user-defined>
    <meta:user-defined meta:name="DC.title">Verkeersbesluit GGP Nr. 2026-07</meta:user-defined>
    <meta:user-defined meta:name="DCTERMS.W3CDTF/DCTERMS.available">2026-05-20</meta:user-defined>
    <meta:user-defined meta:name="OVERHEIDop.externeBijlage">VKB 2026-07|exb-2026-17567</meta:user-defined>
    <meta:user-defined meta:name="DCTERMS.W3CDTF/OVERHEIDop.jaargang">2026</meta:user-defined>
    <meta:user-defined meta:name="OVERHEIDop.publicationIssue">237532</meta:user-defined>
    <meta:user-defined meta:name="OVERHEIDop.GmbID/DC.identifier">gmb-2026-237532</meta:user-defined>
    <meta:user-defined meta:name="OVERHEIDop.versieInformatie"/>
  </office:meta>
</office:document-meta>
</file>