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terstraat 34, 1214 LA Hilversum, Asterstraat 32, 1214 LA Hilversum, Verzoeklocatie 2026051801369 (kappen 2 bomen); 1973593; 18-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sterstraat 34, 1214 LA Hilversum, Asterstraat 32, 1214 LA Hilversum, Verzoeklocatie 2026051801369 (kappen 2 bomen); 1973593; 18-05-2026; Status: Aanvraag ontvangen, gemeente Hilversum</text:p>
            <text:p text:style-name="common-al">
            
          </text:p>
            <text:p text:style-name="common-al">Datum indiening aanvraag: 1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53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3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3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3593</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sterstraat 34, 1214 LA Hilversum, Asterstraat 32, 1214 LA Hilversum, Verzoeklocatie 2026051801369 (kappen 2 bomen); 1973593; 18-05-2026; Status: Aanvraag ontvangen, gemeente Hilversum</meta:user-defined>
    <meta:user-defined meta:name="DCTERMS.W3CDTF/DCTERMS.available">2026-05-20</meta:user-defined>
    <meta:user-defined meta:name="DCTERMS.W3CDTF/OVERHEIDop.jaargang">2026</meta:user-defined>
    <meta:user-defined meta:name="OVERHEIDop.publicationIssue">237531</meta:user-defined>
    <meta:user-defined meta:name="OVERHEIDop.GmbID/DC.identifier">gmb-2026-237531</meta:user-defined>
    <meta:user-defined meta:name="OVERHEIDop.versieInformatie"/>
  </office:meta>
</office:document-meta>
</file>