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Slingerduinlaan 2, 1971 JT IJmuiden,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volgende besluit genomen. </text:p>
            <text:p text:style-name="common-al">
            <text:span text:style-name="nadrukvet">Geweigerde aanvraag omgevingsvergunning </text:span>
          </text:p>
            <text:p text:style-name="common-al">Het college van burgemeester en wethouders van Velsen heeft een omgevingsvergunning geweigderd voor: </text:p>
            <text:p text:style-name="common-al">
            <text:span text:style-name="nadrukvet">IJmuiden</text:span>
          </text:p>
            <text:p text:style-name="common-al">Slingerduinlaan 2, 1971 JT IJmuiden, kappen boom (18-05-2026) 04534055773</text:p>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text:a xlink:href="http://www.velsen.nl" xlink:type="simple">www.velsen.nl</text:a>;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Publicatie</text:span>
          </text:p>
            <text:p text:style-name="common-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ur05.safelinks.protection.outlook.com/?url=https%3A%2F%2Feloket.velsen.nl%2Fo%2Fsearch%3Fq%3D04534055773&amp;data=05%7C02%7CJdeRuijter-Ansberg%40Velsen.nl%7C207af023f7804aad206d08deb4d926dc%7C72b075f1e73a4915aed2e0703b118b41%7C0%7C0%7C639147041905136963%7CUnknown%7CTWFpbGZsb3d8eyJFbXB0eU1hcGkiOnRydWUsIlYiOiIwLjAuMDAwMCIsIlAiOiJXaW4zMiIsIkFOIjoiTWFpbCIsIldUIjoyfQ%3D%3D%7C0%7C%7C%7C&amp;sdata=iGylmz0D0iKQdrxsvx289hSegte7J%2BLYYz0WsavwCnA%3D&amp;reserved=0" xlink:type="simple">https://eloket.velsen.nl/o/search?q=04534055773</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52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2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2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4055773</meta:user-defined>
    <dc:language>nl</dc:language>
    <meta:user-defined meta:name="OVERHEIDop.locatietype/OVERHEIDop.gebiedsmarkering">Adres</meta:user-defined>
    <meta:user-defined meta:name="DC.title">Geweigerde aanvraag omgevingsvergunning Slingerduinlaan 2, 1971 JT IJmuiden, kappen boom</meta:user-defined>
    <meta:user-defined meta:name="DCTERMS.W3CDTF/DCTERMS.available">2026-05-20</meta:user-defined>
    <meta:user-defined meta:name="DCTERMS.W3CDTF/OVERHEIDop.jaargang">2026</meta:user-defined>
    <meta:user-defined meta:name="OVERHEIDop.publicationIssue">237527</meta:user-defined>
    <meta:user-defined meta:name="OVERHEIDop.GmbID/DC.identifier">gmb-2026-237527</meta:user-defined>
    <meta:user-defined meta:name="OVERHEIDop.versieInformatie"/>
  </office:meta>
</office:document-meta>
</file>