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rte Struycken 4 t/m 22, Garstvelde 6 t/m 12, Buntacker 4 t/m 26, Den Del 2 t/m 8, Hogewey 1 t/m 19, Achthoevensestraat 62 t/m 66 en 72 t/m 78, Huysacker 2 t/m 12, Korte Voren 1 t/m 13 en Kimwey 2 t/m 20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februari 2026, geregistreerd onder zaak(nummer) Z2026-00001556, aangaande:</text:p>
            <text:p text:style-name="common-al">Omschrijving/naam: <text:span text:style-name="nadrukvet">verduurzaming 70 woningen (vernieuwen hellend dak, isoleren spouwmuur)</text:span></text:p>
            <text:p text:style-name="common-al">Locatie/adres: <text:span text:style-name="nadrukvet">Korte Struycken 4 t/m 22, Garstvelde 6 t/m 12, Buntacker 4 t/m 26, Den Del 2 t/m 8, Hogewey 1 t/m 19, Achthoevensestraat 62 t/m 66 en 72 t/m 78, Huysacker 2 t/m 12, Korte Voren 1 t/m 13 en Kimwey 2 t/m 20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55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55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752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2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56</meta:user-defined>
    <meta:user-defined meta:name="DCTERMS.abstract">Z2026-00001556 - verduurzaming 70 woningen (vernieuwen hellend dak, isoleren spouwmuur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uit op aanvraag omgevingsvergunning, Korte Struycken 4 t/m 22, Garstvelde 6 t/m 12, Buntacker 4 t/m 26, Den Del 2 t/m 8, Hogewey 1 t/m 19, Achthoevensestraat 62 t/m 66 en 72 t/m 78, Huysacker 2 t/m 12, Korte Voren 1 t/m 13 en Kimwey 2 t/m 20 Udenhou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26</meta:user-defined>
    <meta:user-defined meta:name="OVERHEIDop.GmbID/DC.identifier">gmb-2026-237526</meta:user-defined>
    <meta:user-defined meta:name="OVERHEIDop.versieInformatie"/>
  </office:meta>
</office:document-meta>
</file>