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eeltelijke ingetrokken omgevingsvergunning, het aanpassen van de voorgevel en het aanleggen van een oprit, Van Zalingenstraat 20 7416BT Deventer, [Deventer B 16598 ] Deventer B 16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gedeeltelijk ingetrokken besluit:</text:span> 18-05-2026</text:p>
            <text:p text:style-name="common-al">
            <text:span text:style-name="nadrukvet">Locatie:</text:span> Van Zalingenstraat 20 7416BT Deventer, [Deventer B 16598 ] Deventer B 16598</text:p>
            <text:p text:style-name="common-al">
            <text:span text:style-name="nadrukvet">Zaakomschrijving:</text:span> het aanpassen van de voorgevel en het aanleggen van een oprit</text:p>
            <text:p text:style-name="common-al">
            <text:span text:style-name="nadrukvet">Zaaknummer:</text:span> Z2025-0001174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Omgevingsplanactiviteit</text:p>
              </text:list-item>
              <text:list-item text:style-override="id1-3-2-1-1-6-3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besloten om de verleende omgevingsvergunning gedeeltelijk in te trekken</text:span>
          </text:p>
            <text:p text:style-name="common-al">Burgemeester en wethouders van Deventer maken bekend dat de eerder verleende omgevingsvergunning voor <text:span text:style-name="nadrukvet">[VUL ZAAKOMSCHRIJVING IN]</text:span> met besluitdatum <text:span text:style-name="nadrukvet">[VUL IN]</text:span> gedeeltelijk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. Wij sturen u per mail het besluit en de bijlagen. Wilt u hierbij het zaaknummer Z2025-0001174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gedeeltelijk is ingetrokken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7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752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2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2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5-00011744</meta:user-defined>
    <meta:user-defined meta:name="DCTERMS.abstract">het aanpassen van de voorgevel en het aanleggen van een op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deeltelijke ingetrokken omgevingsvergunning, het aanpassen van de voorgevel en het aanleggen van een oprit, Van Zalingenstraat 20 7416BT Deventer, [Deventer B 16598 ] Deventer B 16598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525</meta:user-defined>
    <meta:user-defined meta:name="OVERHEIDop.GmbID/DC.identifier">gmb-2026-237525</meta:user-defined>
    <meta:user-defined meta:name="OVERHEIDop.versieInformatie"/>
  </office:meta>
</office:document-meta>
</file>