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instellen van het afsluiten van Swammerdamstraat ter hoogte van Erasmuslaan-Swammerdamstraat te Katwijk aan Zee</text:p>
      <text:section text:name="regeling_id1-3-2" text:style-name="regeling">
        <text:section text:name="aanhef_id1-3-2-1" text:style-name="aanhef">
          <text:section text:name="context_id1-3-2-1-1" text:style-name="context">
            <text:p text:style-name="context.al">
            <text:span text:style-name="nadrukvet">4018388</text:span>
          </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Wvw 1994) is het dagelijks bestuur van de gemeente Katwijk bevoegd dit verkeersbesluit te nemen. Op grond van het Algemeen mandaatbesluit gemeente Katwijk 2025 heeft het college van burgemeester en wethouders de bevoegdheid tot het nemen van verkeersbesluiten gemandateerd aan de Clustermanager Beleid Fysieke Leefomgeving.</text:p>
            <text:p text:style-name="considerans.al">
            <text:span text:style-name="nadrukvet">Vereisten van het besluit</text:span>
          </text:p>
            <text:p text:style-name="considerans.al">Gelet op: </text:p>
            <text:list text:style-name="id1-3-2-1-3-5">
              <text:list-item text:style-override="id1-3-2-1-3-5-1">
                <text:number>•</text:number>
                <text:p text:style-name="al">artikel 15, lid 2 Wvw 1994, op grond waarvan maatregelen op of aan de weg die leiden tot een beperking of uitbreiding van het aantal categorieën weggebruikers slechts krachtens een verkeersbesluit kunnen plaatsvinden;</text:p>
              </text:list-item>
              <text:list-item text:style-override="id1-3-2-1-3-5-2">
                <text:number>•</text:number>
                <text:p text:style-name="al"> artikel 12 van het Besluit administratieve bepalingen inzake het wegverkeer (BABW), op grond waarvan het plaatsen of verwijderen van de in dit artikel genoemde verkeerstekens slechts krachtens een verkeersbesluit geschiedt;</text:p>
              </text:list-item>
              <text:list-item text:style-override="id1-3-2-1-3-5-3">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r op 30 oktober 2025 een verkeersbesluit, met kenmerk 3498200, genomen is voor het afsluiten van Swammerdamstraat ter hoogte van de Erasmuslaan-Swammerdamstraat te Katwijk aan Zee;</text:p>
              </text:list-item>
              <text:list-item text:style-override="id1-3-2-1-3-8-2">
                <text:number>•</text:number>
                <text:p text:style-name="al"> de aanleiding voor dat verkeersbesluit bestond uit het brede signaal van bewoners van de Swammerdamstraat dat men zich zorgen maakte over de verkeersveiligheid in de straat; </text:p>
              </text:list-item>
              <text:list-item text:style-override="id1-3-2-1-3-8-3">
                <text:number>•</text:number>
                <text:p text:style-name="al"> dit verkeersbesluit op 13 november 2025 is bekendgemaakt in het Gemeenteblad; </text:p>
              </text:list-item>
              <text:list-item text:style-override="id1-3-2-1-3-8-4">
                <text:number>•</text:number>
                <text:p text:style-name="al"> dat er tegen dit verkeersbesluit meerdere bezwaarschriften zijn ingediend;</text:p>
              </text:list-item>
              <text:list-item text:style-override="id1-3-2-1-3-8-5">
                <text:number>•</text:number>
                <text:p text:style-name="al"> na ontvangst van deze bezwaren opnieuw gekeken is naar het genomen besluit; </text:p>
              </text:list-item>
              <text:list-item text:style-override="id1-3-2-1-3-8-6">
                <text:number>•</text:number>
                <text:p text:style-name="al"> de Commissie bezwaarschriften heeft geadviseerd om het verkeersbesluit te herroepen, of om een nieuw besluit te nemen in verband met onder andere het ontbreken van een voldoende onderbouwing met objectieve verkeerskundige gegevens waaruit de noodzaak blijkt van een fysieke afsluiting;</text:p>
              </text:list-item>
              <text:list-item text:style-override="id1-3-2-1-3-8-7">
                <text:number>•</text:number>
                <text:p text:style-name="al"> gegeven het rustige karakter van de straat en de uitgevoerde schouws, zien we niet in dat de ervaren subjectieve problemen objectief aangetoond kunnen worden; </text:p>
              </text:list-item>
              <text:list-item text:style-override="id1-3-2-1-3-8-8">
                <text:number>•</text:number>
                <text:p text:style-name="al"> het college het advies van de Commissie bezwaarschriften volgt en dit reden is om het verkeersbesluit met kenmerk 3498200 in te trekk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wij het verkeersbesluit, met kenmerk 3498200 in te trekken. </text:p>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2 mei 2026 </text:span>
          </text:p>
          </text:section>
          <text:section text:name="ondertekening_id1-3-2-3-2">
            <text:p><text:span text:style-name="deze">Namens burgemeester en wethouders van Katwijk,</text:span></text:p>
          </text:section>
          <text:section text:name="ondertekening_id1-3-2-3-3">
            <text:p><text:span text:style-name="deze">de secretaris,</text:span></text:p>
          </text:section>
          <text:section text:name="ondertekening_id1-3-2-3-4">
            <text:p><text:span text:style-name="deze">mr. drs. R.T. Jie Sam Foek</text:span></text:p>
          </text:section>
        </text:section>
        <text:section text:name="bezwaarschrift_id1-3-2-4" text:style-name="bezwaarschrift">
          <text:p text:style-name="bezwaarschrift_top"/>
          <text:p text:style-name="bezwaarschrift_al">
          <text:span text:style-name="nadrukvet">Beroep</text:span>
        </text:p>
          <text:p text:style-name="bezwaarschrift_al">Indien u het niet eens bent met dit besluit, kunt u binnen 6 weken na verzenddatum van dit besluit beroep instellen. Stuur uw beroepschrift naar: rechtbank Den Haag, Postbus 20302, 2500 EH Den Haag. Voor het instellen van beroep betaalt u griffierecht. Vermeldt u in het beroepschrift uw naam, adres en handtekening, de datum, de omschrijving van het besluit en de reden waarom u beroep instelt.</text:p>
          <text:p text:style-name="bezwaarschrift_al">Bij spoed kunt u een verzoek om voorlopige voorziening indienen bij de voorzieningenrechter, sector bestuursrecht van de rechtbank te Den Haag, Postbus 20302, 2500 EH Den Haag. U dient een kopie van het beroepschrift toe te voegen. Digitaal indienen is ook mogelij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752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2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2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aan Zee - intrekken van het instellen van het afsluiten - van Swammerdamstraat ter hoogte van Erasmuslaan-Swammerdamstraat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018388</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intrekken van het instellen van het afsluiten van Swammerdamstraat ter hoogte van Erasmuslaan-Swammerdamstraat te Katwijk aan Zee</meta:user-defined>
    <meta:user-defined meta:name="DCTERMS.W3CDTF/DCTERMS.available">2026-05-21</meta:user-defined>
    <meta:user-defined meta:name="DCTERMS.W3CDTF/OVERHEIDop.jaargang">2026</meta:user-defined>
    <meta:user-defined meta:name="OVERHEIDop.publicationIssue">237523</meta:user-defined>
    <meta:user-defined meta:name="OVERHEIDop.GmbID/DC.identifier">gmb-2026-237523</meta:user-defined>
    <meta:user-defined meta:name="OVERHEIDop.versieInformatie"/>
  </office:meta>
</office:document-meta>
</file>