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391 - Gemeente Stadskanaal – Verleende incidentele standplaatsvergunning voor een verkoopwagen op het grasveld aan de Marktstraat (ter hoogte van nummer 84)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incidentele standplaatsvergunning voor een verkoopwagen voor de verkoop van patat en snacks op grond van de Algemene Plaatselijke Verordening Stadskanaal 2024. Het betreft hier een incidentele standplaatsvergunning voor de periode van 1 tot en met 9 oktober 2026 (data en tijdstippen zie hieronder).</text:p>
            <text:p text:style-name="common-al">De vergunning is op 19 mei 2026 verzonden aan de aanvrager en is vanaf dat moment in werking getreden. </text:p>
            <text:p text:style-name="common-al">Locatie: Grasveld aan de Marktstraat (ter hoogte van nummer 84) te Musselkanaal. </text:p>
            <text:p text:style-name="common-al">Datum: Donderdag 01-10 van 16:00 tot 20:00 uur.</text:p>
            <text:p text:style-name="common-al">Vrijdag 02-10 van 12:00 tot 20:00 uur.</text:p>
            <text:p text:style-name="common-al">Zondag 04-10 van 12:00 tot 20:00 uur.</text:p>
            <text:p text:style-name="common-al">Woensdag 07-10 van 16:00 tot 20:00 uur.</text:p>
            <text:p text:style-name="common-al">Vrijdag 09-10 van 12:00 tot 20:00 uur. </text:p>
            <text:p text:style-name="common-al">Verkoopwaar:  Patat en snacks. </text:p>
            <text:p text:style-name="common-al">Verkoopwagen:   7,10 bij 4,10 bij 2,80 mete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5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72391 </meta:user-defined>
    <dc:language>nl</dc:language>
    <meta:user-defined meta:name="OVERHEIDop.locatietype/OVERHEIDop.gebiedsmarkering">Punt</meta:user-defined>
    <meta:user-defined meta:name="DC.title">Z-26-172391 - Gemeente Stadskanaal – Verleende incidentele standplaatsvergunning voor een verkoopwagen op het grasveld aan de Marktstraat (ter hoogte van nummer 84) te Musselkanaal</meta:user-defined>
    <meta:user-defined meta:name="DCTERMS.W3CDTF/DCTERMS.available">2026-05-22</meta:user-defined>
    <meta:user-defined meta:name="DCTERMS.W3CDTF/OVERHEIDop.jaargang">2026</meta:user-defined>
    <meta:user-defined meta:name="OVERHEIDop.publicationIssue">237521</meta:user-defined>
    <meta:user-defined meta:name="OVERHEIDop.GmbID/DC.identifier">gmb-2026-237521</meta:user-defined>
    <meta:user-defined meta:name="OVERHEIDop.versieInformatie"/>
  </office:meta>
</office:document-meta>
</file>