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Rijnstraat 5-H 1078P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zetten van de onderkant van de aanbouw, het vervangen van de kozijnen in de aanbouw, het vernieuwen van de gevel van de aanbouw en het wijzigen van de tuintrap</text:p>
            <text:p text:style-name="common-al">Besluit: gedeeltelijk verleend</text:p>
            <text:p text:style-name="common-al">Besluit verzonden op: 18-05-2026</text:p>
            <text:p text:style-name="common-al">Zaakadres: Rijnstraat 5-H 1078PT Amsterdam</text:p>
            <text:p text:style-name="common-al">Zaaknummer: Z2025-050061</text:p>
            <text:p text:style-name="common-al">DSO-nummer: 20251124012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006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51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1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1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061</meta:user-defined>
    <meta:user-defined meta:name="DCTERMS.abstract">dichtzetten van de onderkant van de aanbouw, het vervangen van de kozijnen in de aanbouw, het vernieuwen van de gevel van de aanbouw en het wijzigen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Rijnstraat 5-H 1078PT Ams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513</meta:user-defined>
    <meta:user-defined meta:name="OVERHEIDop.GmbID/DC.identifier">gmb-2026-237513</meta:user-defined>
    <meta:user-defined meta:name="OVERHEIDop.versieInformatie"/>
  </office:meta>
</office:document-meta>
</file>