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text:list-style style:name="id1-3-2-1-1-14-1-3-4">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3-1">
      <text:list-level-style-bullet text:bullet-char="•" text:level="1">
        <style:list-level-properties text:min-label-width="10mm"/>
      </text:list-level-style-bullet>
    </text:list-style>
    <text:list-style style:name="id1-3-2-1-1-16-1-3-2">
      <text:list-level-style-bullet text:bullet-char="•" text:level="1">
        <style:list-level-properties text:min-label-width="10mm"/>
      </text:list-level-style-bullet>
    </text:list-style>
    <text:list-style style:name="id1-3-2-1-1-16-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5-3">
      <text:list-level-style-bullet text:bullet-char="•" text:level="1">
        <style:list-level-properties text:min-label-width="10mm"/>
      </text:list-level-style-bullet>
    </text:list-style>
    <text:list-style style:name="id1-3-2-1-1-18-5-3-1">
      <text:list-level-style-bullet text:bullet-char="•" text:level="1">
        <style:list-level-properties text:min-label-width="10mm"/>
      </text:list-level-style-bullet>
    </text:list-style>
    <text:list-style style:name="id1-3-2-1-1-18-5-3-2">
      <text:list-level-style-bullet text:bullet-char="•" text:level="1">
        <style:list-level-properties text:min-label-width="10mm"/>
      </text:list-level-style-bullet>
    </text:list-style>
    <text:list-style style:name="id1-3-2-1-1-18-5-3-3">
      <text:list-level-style-bullet text:bullet-char="•" text:level="1">
        <style:list-level-properties text:min-label-width="10mm"/>
      </text:list-level-style-bullet>
    </text:list-style>
    <text:list-style style:name="id1-3-2-1-1-18-5-3-4">
      <text:list-level-style-bullet text:bullet-char="•" text:level="1">
        <style:list-level-properties text:min-label-width="10mm"/>
      </text:list-level-style-bullet>
    </text:list-style>
    <text:list-style style:name="id1-3-2-1-1-18-5-3-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3">
      <text:list-level-style-bullet text:bullet-char="•" text:level="1">
        <style:list-level-properties text:min-label-width="10mm"/>
      </text:list-level-style-bullet>
    </text:list-style>
    <text:list-style style:name="id1-3-2-1-1-41-1-3-1">
      <text:list-level-style-bullet text:bullet-char="•" text:level="1">
        <style:list-level-properties text:min-label-width="10mm"/>
      </text:list-level-style-bullet>
    </text:list-style>
    <text:list-style style:name="id1-3-2-1-1-41-1-3-2">
      <text:list-level-style-bullet text:bullet-char="•" text:level="1">
        <style:list-level-properties text:min-label-width="10mm"/>
      </text:list-level-style-bullet>
    </text:list-style>
    <text:list-style style:name="id1-3-2-1-1-41-1-3-3">
      <text:list-level-style-bullet text:bullet-char="•" text:level="1">
        <style:list-level-properties text:min-label-width="10mm"/>
      </text:list-level-style-bullet>
    </text:list-style>
    <text:list-style style:name="id1-3-2-1-1-41-1-3-4">
      <text:list-level-style-bullet text:bullet-char="•" text:level="1">
        <style:list-level-properties text:min-label-width="10mm"/>
      </text:list-level-style-bullet>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bullet text:bullet-char="•" text:level="1">
        <style:list-level-properties text:min-label-width="10mm"/>
      </text:list-level-style-bullet>
    </text:list-style>
    <text:list-style style:name="id1-3-2-1-1-41-2-3-1">
      <text:list-level-style-bullet text:bullet-char="•" text:level="1">
        <style:list-level-properties text:min-label-width="10mm"/>
      </text:list-level-style-bullet>
    </text:list-style>
    <text:list-style style:name="id1-3-2-1-1-41-2-3-2">
      <text:list-level-style-bullet text:bullet-char="•" text:level="1">
        <style:list-level-properties text:min-label-width="10mm"/>
      </text:list-level-style-bullet>
    </text:list-style>
    <text:list-style style:name="id1-3-2-1-1-4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en gehandicaptenparkeerplaatsen op kenteken Markiezenhof, Zuiderveen, Wielewaallaan en Eikelakkers Gemeente 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60110883656 (Markiezenhof) </text:p>
            <text:p text:style-name="common-al">Registratienummer 20260114885369 (Zuiderveen) </text:p>
            <text:p text:style-name="common-al">Registratienummer 20260114885477 (Wielewaallaan) </text:p>
            <text:p text:style-name="common-al">Registratienummer 20260114885627 (Eikelakkers) Ede</text:p>
            <text:p text:style-name="common-al"/>
            <text:p text:style-name="common-al">2 april 2026</text:p>
            <text:p text:style-name="common-al"/>
            <text:p text:style-name="common-al">Het college van burgemeester en wethouders van Ede;</text:p>
            <text:p text:style-name="common-al">Gelet op het bepaalde in artikel 18 Wegenverkeerswet 1994, artikel 26 Reglement verkeersregels en verkeerstekens 1990 en de artikelen 12 en 49 Besluit administratieve bepalingen inzake het wegverkeer en de Beleidsregels gehandicaptenparkeerplaatsen op kenteken;</text:p>
            <text:p text:style-name="tussenkopcur">Overwegende dat:</text:p>
            <text:list text:style-name="id1-3-2-1-1-12">
              <text:list-item text:style-override="id1-3-2-1-1-12-1">
                <text:number>•</text:number>
                <text:p text:style-name="al">Markiezenhof, Zuiderveen, Wielewaallaan en Eikelakkers (een) voor het openbaar verkeer openstaande wegen zijn;</text:p>
              </text:list-item>
              <text:list-item text:style-override="id1-3-2-1-1-12-2">
                <text:number>•</text:number>
                <text:p text:style-name="al">de hierboven genoemde wegen wegenzijn zoals bedoeld in artikel 1 lid 1 onder b van de Wegenverkeerswet 1994;</text:p>
              </text:list-item>
              <text:list-item text:style-override="id1-3-2-1-1-12-3">
                <text:number>•</text:number>
                <text:p text:style-name="al">deze wegen in eigendom, beheer en onderhoud is/zijn bij de gemeente Ede.</text:p>
              </text:list-item>
            </text:list>
            <text:p text:style-name="tussenkopcur">Overwegende dat:</text:p>
            <text:list text:style-name="id1-3-2-1-1-14">
              <text:list-item text:style-override="id1-3-2-1-1-14-1">
                <text:number>•</text:number>
                <text:p text:style-name="al">de gemeente Ede een aanvraag voor de realisatie van een gehandicaptenparkeerplaats op kenteken als bedoeld in de Beleidsregel parkeervoorziening gehandicapten Ede heeft ontvangen van bewoners van respectievelijk</text:p>
                <text:list text:style-name="id1-3-2-1-1-14-1-3">
                  <text:list-item text:style-override="id1-3-2-1-1-14-1-3-1">
                    <text:number>•</text:number>
                    <text:p text:style-name="al">Markiezenhof</text:p>
                  </text:list-item>
                  <text:list-item text:style-override="id1-3-2-1-1-14-1-3-2">
                    <text:number>•</text:number>
                    <text:p text:style-name="al">Zuiderveen</text:p>
                  </text:list-item>
                  <text:list-item text:style-override="id1-3-2-1-1-14-1-3-3">
                    <text:number>•</text:number>
                    <text:p text:style-name="al">Wielewaallaan</text:p>
                  </text:list-item>
                  <text:list-item text:style-override="id1-3-2-1-1-14-1-3-4">
                    <text:number>•</text:number>
                    <text:p text:style-name="al">Eikelakkers;</text:p>
                  </text:list-item>
                </text:list>
              </text:list-item>
              <text:list-item text:style-override="id1-3-2-1-1-14-2">
                <text:number>•</text:number>
                <text:p text:style-name="al">De aanvragers ieder hebben aangetoond te voldoen aan de vereisten zoals omschreven in hoofdstuk 3 van de desbetreffende regeling;</text:p>
              </text:list-item>
              <text:list-item text:style-override="id1-3-2-1-1-14-3">
                <text:number>•</text:number>
                <text:p text:style-name="al">de gemeente Ede voornemens is de gehandicaptenparkeerplaats op kenteken toe te kennen.</text:p>
              </text:list-item>
            </text:list>
            <text:p text:style-name="tussenkopcur">Overwegende dat:</text:p>
            <text:list text:style-name="id1-3-2-1-1-16">
              <text:list-item text:style-override="id1-3-2-1-1-16-1">
                <text:number>•</text:number>
                <text:p text:style-name="al">de gemeente Ede bij de aanwijzing van een gehandicaptenparkeerplaats niet toetst aan de parkeerdruk, omwille van de volgende redenen:</text:p>
                <text:list text:style-name="id1-3-2-1-1-16-1-3">
                  <text:list-item text:style-override="id1-3-2-1-1-16-1-3-1">
                    <text:number>•</text:number>
                    <text:p text:style-name="al">de parkeerdruk in de omgeving van de betreffende parkeerplaats in beginsel niet/slechts zeer beperkt toeneemt, omdat er sprake is van de verplaatsing van een voertuig dat nu ook al in de omgeving geparkeerd wordt naar een aangewezen parkeerplaats;</text:p>
                  </text:list-item>
                  <text:list-item text:style-override="id1-3-2-1-1-16-1-3-2">
                    <text:number>•</text:number>
                    <text:p text:style-name="al">een hoge(re) parkeerdruk in de straat tot consequentie heeft dat het belang van aanvrager bij een gehandicaptenparkeerplaats evenredig toeneemt, omdat bij hogere parkeerdruk vaker sprake is van (langere) loopafstanden, welke door aanvrager (aantoonbaar) niet overbrugt kunnen worden;</text:p>
                  </text:list-item>
                  <text:list-item text:style-override="id1-3-2-1-1-16-1-3-3">
                    <text:number>•</text:number>
                    <text:p text:style-name="al">een lage(re) parkeerdruk in de straat danwel leidt tot een evenredig lager belang bij een gehandicaptenparkeerplaats door aanvrager, maar tegelijkertijd ook inhoudt dat, ondanks de toewijzing van een gehandicaptenparkeerplaats andere belanghebbenden altijd in staat zullen blijven om een parkeerplaats te vinden binnen acceptabele loopafstanden.</text:p>
                  </text:list-item>
                </text:list>
              </text:list-item>
            </text:list>
            <text:p text:style-name="tussenkopcur">Overwegende dat:</text:p>
            <text:list text:style-name="id1-3-2-1-1-18">
              <text:list-item text:style-override="id1-3-2-1-1-18-1">
                <text:number>•</text:number>
                <text:p text:style-name="al">er een parkeerplaats aangewezen wordt binnen 100 meter loopafstand van het adres (op basis van de BAG) van de aanvrager (doorgaans 70 meter hemelsbreed), tenzij de maximale loopafstand welke door aanvrager afgelegd kan worden korter is dan 100 meter, waarbij de maximale loopafstand vanuit de medische indicatie van aanvrager wordt gebruikt als maximale afstand (hemelsbreed = afstand * 0,7);</text:p>
              </text:list-item>
              <text:list-item text:style-override="id1-3-2-1-1-18-2">
                <text:number>•</text:number>
                <text:p text:style-name="al">een parkeerplaats niet aangewezen wordt indien deze niet voldoet aan de uitgangspunten zoals omschreven in hoofdstuk 3 van de <text:a xlink:href="https://zoek.officielebekendmakingen.nl/gmb-2024-319897.html" xlink:type="simple">Beleidsregel parkeervoorziening gehandicapten Ede</text:a>;</text:p>
              </text:list-item>
              <text:list-item text:style-override="id1-3-2-1-1-18-3">
                <text:number>•</text:number>
                <text:p text:style-name="al">de voorkeur ligt op een haakse parkeerplaats, vanwege de mogelijkheid om op een veiligere manier uit te stappen, uitstappen op de weg wordt minder wenselijk geacht, gezien mensen die slecht ter been zijn vaak ook meer moeite hebben met in-/uitstappen en/of gebruik maken van hulpmiddelen (zoals een rollator), welke in/uit de auto geladen dienen te worden, waarbij het onwenselijk is dat dit op de doorgaande weg plaatsvindt;</text:p>
              </text:list-item>
              <text:list-item text:style-override="id1-3-2-1-1-18-4">
                <text:number>•</text:number>
                <text:p text:style-name="al">de gemeente bij aanwijzing van de parkeerplaats werkt met een puntensysteem per type parkeerplaats, waarbij het aantal punten gedeeld wordt door de hemelsbrede afstand (in meters) tot het centrum van een parkeerplaats;</text:p>
              </text:list-item>
              <text:list-item text:style-override="id1-3-2-1-1-18-5">
                <text:number>•</text:number>
                <text:p text:style-name="al">de parkeerplaats met het hoogst aantal punten wordt aangewezen, bij een gelijk aantal punten wordt de parkeerplaats met het hoogste aantal punten voor deling door de afstand aangewezen:</text:p>
                <text:list text:style-name="id1-3-2-1-1-18-5-3">
                  <text:list-item text:style-override="id1-3-2-1-1-18-5-3-1">
                    <text:number>•</text:number>
                    <text:p text:style-name="al">(type 1) 10 punten: een haakse parkeerplaats die voldoet aan de richtlijnen van het CROW (minimaal 3,5 meter breed zonder uitstapstrook, minimaal 3,0 meter breed met uitstapstrook (zoals een trottoir);</text:p>
                  </text:list-item>
                  <text:list-item text:style-override="id1-3-2-1-1-18-5-3-2">
                    <text:number>•</text:number>
                    <text:p text:style-name="al">(type 2) 8 punten: een haakse parkeerplaats met uitstapstrook (zoals een trottoir);</text:p>
                  </text:list-item>
                  <text:list-item text:style-override="id1-3-2-1-1-18-5-3-3">
                    <text:number>•</text:number>
                    <text:p text:style-name="al">(type 3) 7 punten: een haakse parkeerplaats, zonder uitstapstrook, op de hoek van een rij haakse parkeerplaatsen;</text:p>
                  </text:list-item>
                  <text:list-item text:style-override="id1-3-2-1-1-18-5-3-4">
                    <text:number>•</text:number>
                    <text:p text:style-name="al">(type 4) 5 punten: een haakse parkeerplaats, binnenin een rij haakse parkeerplaatsen;</text:p>
                  </text:list-item>
                  <text:list-item text:style-override="id1-3-2-1-1-18-5-3-5">
                    <text:number>•</text:number>
                    <text:p text:style-name="al">(type 5) 1 punt: een langsparkeerplaats;</text:p>
                  </text:list-item>
                </text:list>
              </text:list-item>
              <text:list-item text:style-override="id1-3-2-1-1-18-6">
                <text:number>•</text:number>
                <text:p text:style-name="al">door bovenstaande systematiek alleen voor de dichtstbijzijnde parkeerplaats per type een berekening hoeft te worden gemaakt, omdat parkeerplaatsen verderop altijd een lagere score zullen krijgen, vanwege de deling van het aantal punten door de afstand;</text:p>
              </text:list-item>
              <text:list-item text:style-override="id1-3-2-1-1-18-7">
                <text:number>•</text:number>
                <text:p text:style-name="al">bij parkeerterreinen van bijvoorbeeld appartementencomplexen getracht wordt aansluiting te vinden op bestaande gehandicaptenparkeerplaatsen op kenteken, om zo tot een clustering van gehandicaptenparkeerplaatsen te komen, ten behoeve van het overzicht op de parkeerterreinen.</text:p>
              </text:list-item>
            </text:list>
            <text:p text:style-name="tussenkopcur">Overwegende dat:</text:p>
            <text:p text:style-name="tussenkopcur">de parkeerplaats(type) met het hoogste puntenaantal, berekend volgens bovenstaande uitgangspunten, de haakse parkeerplaats op de hoek van de parkeerstrook gelegen tegenover Markiezenhof 2 is.</text:p>
            <text:p text:style-name="tussenkopcur">de parkeerplaats(type) met het hoogste puntenaantal, berekend volgens bovenstaande uitgangspunten, de haakse parkeerplaats op de hoek van de parkeerstrook gelegen tegenover Zuiderveen 38 is.</text:p>
            <text:p text:style-name="tussenkopcur">de parkeerplaats(type) met het hoogste puntenaantal, berekend volgens bovenstaande uitgangspunten, de te creëren langsparkeerplaats voor en aan de zijde van Wielewaallaan 32 is.</text:p>
            <text:p text:style-name="tussenkopcur">de parkeerplaats(type) met het hoogste puntenaantal, berekend volgens bovenstaande uitgangspunten, de meest zuidelijke parkeerplaats van de parkeerstrook haakse parkeerplaatsen in de noordwestelijke hoek van het parkeerterrein bij o.a. Eikelakkers 167 is.</text:p>
            <text:p text:style-name="tussenkopcur"> Overwegende dat:</text:p>
            <text:p text:style-name="common-al">De gehandicaptenparkeerplaats op kenteken aangewezen zal worden voor de duur waarin aanvrager hier het recht op heeft, en verwijderd wordt wanneer daar aanleiding toe is conform hoofdstuk 3 artikel 10 en hoofdstuk 3 artikel 12 van de <text:a xlink:href="https://zoek.officielebekendmakingen.nl/gmb-2024-319897.html" xlink:type="simple">Beleidsregel parkeervoorziening gehandicapten Ede</text:a>;</text:p>
            <text:p text:style-name="tussenkopcur">Overwegende dat:</text:p>
            <text:p text:style-name="common-al">dit besluit eerder gepubliceerd is als ontwerpbesluit als onderdeel van publicatie gmb-2026-65415 gepubliceerd op 12 februari 2026, waarbij de mogelijkheid bestond een zienswijze in te dienen;</text:p>
            <text:p text:style-name="common-al">er tegen dit besluit zienswijzen zijn ingediend.</text:p>
            <text:p text:style-name="common-al">
            <text:span text:style-name="nadrukvet">Reactie op zienswijze Markiezenhof</text:span>
          </text:p>
            <text:p text:style-name="common-al">In de zienswijze is aangegeven dat - kort weergegeven - de aanvrager niet in aanmerking komt voor een gehandicaptenparkeerplaats, dat de indiener de aangewezen plek voor eigen gebruik behoeft, hinder heeft van het verkeersbord en één en ander niet met de indiener van te voren is afgestemd.</text:p>
            <text:p text:style-name="common-al">Voor een gehandicaptenparkeerplaats komt iemand in aanmerking als hij/zij - onder meer - beschikt over een gehandicaptenparkeerkaart. Of de aanvrager vanwege invaliditeit een gehandicaptenparkeerplaats nodig heeft, is in het kader van dit besluit geen toetsingscriterium. Dat de indiener de aangewezen plek periodiek voor eigen gebruik wenselijk vindt en het uitzicht op een verkeersbord als hinderlijk ervaart, weegt niet op tegen het maatschappelijk belang dat personen met een gehandicaptenparkeerkaart hebben bij een gehandicaptenparkeerplaats. Dat de aanvraag niet vooraf met omwonenden is afgestemd, is geen argument om de aanvraag af te wijzen.</text:p>
            <text:p text:style-name="common-al">
            <text:span text:style-name="nadrukvet">Reactie op zienswijze Zuiderveen </text:span>
          </text:p>
            <text:p text:style-name="common-al">Indiener heeft aangegeven een grote parkeerdruk te ervaren en wil graag zelf op de aangewezen parkeerplaats kunnen parkeren. </text:p>
            <text:p text:style-name="common-al">Het feit dat de parkeerdruk hoog is brengt juist met zich mee dat de aanvrager een groter belang bij een gehandicaptenparkeerplaats heeft. De gemeente wijst de gehandicaptenparkeerplaats toe op basis van loopafstand, maar ook bruikbaarheid, zoals omschreven in het besluit. Daaruit is de parkeerplaats op de hoek gekomen. Dat de indiener de parkeerplaats voor eigen gebruik wil hebben, weegt niet op tegen het maatschappelijk belang dat aanwezig wordt geacht bij het aanwijzen van een gehandicaptenparkeerplaats voor personen die dat nodig hebben.</text:p>
            <text:p text:style-name="common-al"/>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Besluit</text:p>
            <text:list text:style-name="id1-3-2-1-1-41">
              <text:list-item text:style-override="id1-3-2-1-1-41-1">
                <text:number>1.</text:number>
                <text:p text:style-name="al">Overeenkomstig bijgevoegde tekening de volgende verkeersmaatregelen te treffen</text:p>
                <text:list text:style-name="id1-3-2-1-1-41-1-3">
                  <text:list-item text:style-override="id1-3-2-1-1-41-1-3-1">
                    <text:number>•</text:number>
                    <text:p text:style-name="al">De haakse parkeerplaats op de hoek van de parkeerstrook gelegen tegenover Markiezenhof 2 te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1-1-41-1-3-2">
                    <text:number>•</text:number>
                    <text:p text:style-name="al">De haakse parkeerplaats op de hoek van de parkeerstrook gelegen tegenover Zuiderveen 38 te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1-1-41-1-3-3">
                    <text:number>•</text:number>
                    <text:p text:style-name="al">De te creëren langsparkeerplaats voor en aan de zijde van Wielewaallaan 32 te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1-1-41-1-3-4">
                    <text:number>•</text:number>
                    <text:p text:style-name="al">De meest zuidelijke parkeerplaats van de parkeerstrook haakse parkeerplaatsen in de noordwestelijke hoek van het parkeerterrein bij o.a. Eikelakkers 167 te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
              </text:list-item>
              <text:list-item text:style-override="id1-3-2-1-1-41-2">
                <text:number>2.</text:number>
                <text:p text:style-name="al">Een afschrift te zenden aan </text:p>
                <text:list text:style-name="id1-3-2-1-1-41-2-3">
                  <text:list-item text:style-override="id1-3-2-1-1-41-2-3-1">
                    <text:number>•</text:number>
                    <text:p text:style-name="al">De brandweercommandant van Ede;</text:p>
                  </text:list-item>
                  <text:list-item text:style-override="id1-3-2-1-1-41-2-3-2">
                    <text:number>•</text:number>
                    <text:p text:style-name="al">De teamchef van politie van het basisteam Ede</text:p>
                  </text:list-item>
                </text:list>
              </text:list-item>
              <text:list-item text:style-override="id1-3-2-1-1-41-3">
                <text:number/>
                <text:p text:style-name="al"/>
              </text:list-item>
            </text:list>
            <text:p text:style-name="tussenkopcur">burgemeester en wethouders,</text:p>
            <text:p text:style-name="tussenkopcur">Namens dezen,</text:p>
            <text:p text:style-name="common-al"/>
            <text:p text:style-name="common-al">Joost Beekman</text:p>
            <text:p text:style-name="common-al">Teamleider - Beleid en Diensten</text:p>
            <text:p text:style-name="common-al"/>
            <text:p text:style-name="common-al">Bijlage 1 - Locaties gehandicaptenparkeerplaatsen</text:p>
            <text:p text:style-name="common-al"/>
            <text:p text:style-name="tussenkopcur">Bezwaarclausule</text:p>
            <text:p text:style-name="tussenkopcur">Bent u het niet eens met dit besluit?</text:p>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75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Gemeente/OVERHEID.authority">Ed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Ede - Gehandicapterparkeerplaats op kenteken  - Markiezenhof, Zuiderveen, Wielewaallaan en Eikelakkers </meta:user-defined>
    <meta:user-defined meta:name="OVERHEIDvb.referentienummer">20260110883656 ,20260114885369 ,20260114885477 ,20260114885627 </meta:user-defined>
    <meta:user-defined meta:name="DCTERMS.abstract">Toekenning gehandicaptenparkeerplek op kentek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en gehandicaptenparkeerplaatsen op kenteken Markiezenhof, Zuiderveen, Wielewaallaan en Eikelakkers Gemeente Ede</meta:user-defined>
    <meta:user-defined meta:name="DCTERMS.W3CDTF/DCTERMS.available">2026-05-20</meta:user-defined>
    <meta:user-defined meta:name="OVERHEIDop.externeBijlage">Tekeningen|exb-2026-17564</meta:user-defined>
    <meta:user-defined meta:name="DCTERMS.W3CDTF/OVERHEIDop.jaargang">2026</meta:user-defined>
    <meta:user-defined meta:name="OVERHEIDop.publicationIssue">237510</meta:user-defined>
    <meta:user-defined meta:name="OVERHEIDop.GmbID/DC.identifier">gmb-2026-237510</meta:user-defined>
    <meta:user-defined meta:name="OVERHEIDop.versieInformatie"/>
  </office:meta>
</office:document-meta>
</file>