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8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oor het uitvoeren van werkzaamheden aan de spoorlijn Veenendaal de Haar – Ede buiten de reguliere werk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 en 4:5, lid 1 sub e van de Algemene Plaatselijke Verordening een ontheffing geluidhinder te verlenen aan Dura Vermeer Railinfra B.V.</text:p>
            <text:p text:style-name="common-al"/>
            <text:p text:style-name="common-al">De ontheffing is verleend in verband met het uitvoeren van werkzaamheden buiten reguliere werktijden i.v.m. werkzaamheden aan de spoorlijn Veenendaal de Haar – Ede.,e.e.a. in opdracht van de gemeente Veenendaal.</text:p>
            <text:p text:style-name="common-al"/>
            <text:p text:style-name="common-al">De onderhoudswerkzaamheden zullen in de avond/nacht worden uitgevoerd volgens onderstaand schema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3 juli 2026 van 23:00 uur tot maandag 6 juli 2026 07:00 uur</text:p>
                  </table:table-cell>
                  <table:table-cell table:style-name="entry" table:number-rows-spanned="1" table:number-columns-spanned="1">
                    <text:list text:style-name="id1-3-2-1-1-8-1-3-2-2-1">
                      <text:list-item text:style-override="id1-3-2-1-1-8-1-3-2-2-1-1">
                        <text:number>1.</text:number>
                        <text:p text:style-name="table_al">Aanbrengen railframe spoorstaven</text:p>
                      </text:list-item>
                      <text:list-item text:style-override="id1-3-2-1-1-8-1-3-2-2-1-2">
                        <text:number>2.</text:number>
                        <text:p text:style-name="table_al">Vernieuwen dwarsliggers</text:p>
                      </text:list-item>
                      <text:list-item text:style-override="id1-3-2-1-1-8-1-3-2-2-1-3">
                        <text:number>3.</text:number>
                        <text:p text:style-name="table_al">Vernieuwen spoorstaven, ES-las en bevestigingsmiddelen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</text:p>
            <text:p text:style-name="common-al">
            <text:span text:style-name="nadrukvet">Digitaal indienen</text:span>
          </text:p>
            <text:p text:style-name="common-al"/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/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5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2404191</meta:user-defined>
    <meta:user-defined meta:name="DCTERMS.abstract">Ontheffing geluidshinder voor het uitvoeren van werkzaamheden aan de spoorlijn Veenendaal de Haar – Ede buiten de reguliere werktijden.</meta:user-defined>
    <dc:language>nl</dc:language>
    <meta:user-defined meta:name="OVERHEIDop.locatietype/OVERHEIDop.gebiedsmarkering">Gemeente</meta:user-defined>
    <meta:user-defined meta:name="DC.title">Ontheffing geluidshinder voor het uitvoeren van werkzaamheden aan de spoorlijn Veenendaal de Haar – Ede buiten de reguliere werktijden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07</meta:user-defined>
    <meta:user-defined meta:name="OVERHEIDop.GmbID/DC.identifier">gmb-2026-237507</meta:user-defined>
    <meta:user-defined meta:name="OVERHEIDop.versieInformatie"/>
  </office:meta>
</office:document-meta>
</file>