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12 mei 2026, <text:span text:style-name="nadrukvet">Voorwerpen op of aan de weg </text:span>op 18 mei 2026 tot 9 juni 2026 in Baarle-Nassau, Stationsstraat 1a. (114208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4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98</meta:user-defined>
    <meta:user-defined meta:name="OVERHEIDop.GmbID/DC.identifier">gmb-2026-237498</meta:user-defined>
    <meta:user-defined meta:name="OVERHEIDop.versieInformatie"/>
  </office:meta>
</office:document-meta>
</file>