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“Volleybaltoernooi op het strand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8 april 2026 heeft de burgemeester van Vlissingen een 0-melding evenement op grond van de Algemene plaatselijke verordening Vlissingen 2013 ontvangen van:</text:p>
            <text:p text:style-name="common-al">Naam evenement: “Volleybaltoernooi op het strand”. </text:p>
            <text:p text:style-name="common-al">Voor de locatie: Badstrand ter hoogte van Pier 7 aan de Boulevard Evertsen 1 te Vlissingen.</text:p>
            <text:p text:style-name="common-al">Datum evenement: Zaterdag 30 mei 2026.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749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accepteren 0-melding “Volleybaltoernooi op het strand”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95</meta:user-defined>
    <meta:user-defined meta:name="OVERHEIDop.GmbID/DC.identifier">gmb-2026-237495</meta:user-defined>
    <meta:user-defined meta:name="OVERHEIDop.versieInformatie"/>
  </office:meta>
</office:document-meta>
</file>