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activiteiten leefomgeving voor het aanleggen en gebruiken van een gesloten bodemenergiesysteem Graaf Florislaan 30 in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Besluit activiteiten leefomgeving voor het aanleggen en gebruiken van een gesloten bodemenergiesysteem Graaf Florislaan 30 in Hilversum</text:span> </text:p>
            <text:p text:style-name="al">Burgemeester en wethouders van Hilversum maken bekend dat zij een melding hebben ontvangen voor:</text:p>
            <text:p text:style-name="al"/>
            <text:list text:style-name="id1-3-2-2-1-4">
              <text:list-item text:style-override="id1-3-2-2-1-4-1">
                <text:number>1.</text:number>
                <text:p text:style-name="al">Graaf Florislaan 30; het aanleggen en gebruiken van een gesloten bodemenergiesysteem (DSO-verzoeknummer 2026022700844).</text:p>
              </text:list-item>
            </text:list>
            <text:p text:style-name="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 Besluit activiteiten leefomgeving voor het aanleggen en gebruiken van een gesloten bodemenergiesysteem Graaf Florislaan 30 in Hilversum</meta:user-defined>
    <meta:user-defined meta:name="DCTERMS.W3CDTF/DCTERMS.available">2026-05-21</meta:user-defined>
    <meta:user-defined meta:name="DCTERMS.W3CDTF/OVERHEIDop.jaargang">2026</meta:user-defined>
    <meta:user-defined meta:name="OVERHEIDop.publicationIssue">237494</meta:user-defined>
    <meta:user-defined meta:name="OVERHEIDop.GmbID/DC.identifier">gmb-2026-237494</meta:user-defined>
    <meta:user-defined meta:name="OVERHEIDop.versieInformatie"/>
  </office:meta>
</office:document-meta>
</file>