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Oliebollenkraam Ravelijn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 </text:p>
            <text:p text:style-name="common-al">Verleende standplaatsvergunning</text:p>
            <text:p text:style-name="common-al"/>
            <text:p text:style-name="common-al">De Burgemeester en Wethouders van Den Helder maken bekend, dat zij op 28 april 2026 de volgende standplaatsvergunning hebben verleend:</text:p>
            <text:p text:style-name="common-al"/>
            <text:p text:style-name="common-al">Olliebollenkraam op parkeerterrein tegenover de ingang van de Gamma, Ravelijncenter 21 in Den Helder. </text:p>
            <text:p text:style-name="common-al">Datum: Vanaf zaterdag 10 oktober 2026 tot en met donderdag 31 december 2026 van maandag tot en</text:p>
            <text:p text:style-name="common-al">met zondag van 7:00 tot 18:00 uur.</text:p>
            <text:p text:style-name="common-al">Zaaknummer: 000055538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4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oor Oliebollenkraam Ravelijnc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89</meta:user-defined>
    <meta:user-defined meta:name="OVERHEIDop.GmbID/DC.identifier">gmb-2026-237489</meta:user-defined>
    <meta:user-defined meta:name="OVERHEIDop.versieInformatie"/>
  </office:meta>
</office:document-meta>
</file>