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betonnen verkeersbrug op de locatie Louis Paul Boonpad 0 te Culemborg zaaknummer ODR260703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aliseren van een betonnen verkeersbrug aan de Louis Paul Boonpad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74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realiseren van een betonnen verkeersbrug op de locatie Louis Paul Boonpad 0 te Culemborg zaaknummer ODR2607034</meta:user-defined>
    <meta:user-defined meta:name="DCTERMS.W3CDTF/DCTERMS.available">2026-05-20</meta:user-defined>
    <meta:user-defined meta:name="DCTERMS.W3CDTF/OVERHEIDop.jaargang">2026</meta:user-defined>
    <meta:user-defined meta:name="OVERHEIDop.publicationIssue">237487</meta:user-defined>
    <meta:user-defined meta:name="OVERHEIDop.GmbID/DC.identifier">gmb-2026-237487</meta:user-defined>
    <meta:user-defined meta:name="OVERHEIDop.versieInformatie"/>
  </office:meta>
</office:document-meta>
</file>