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het achterdakvlak, Merwedekade 153, 3522JB Utrecht, GU-Z2026-005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153, 3522JB Utrecht</text:p>
            <text:p text:style-name="common-al">GU-Z2026-0050373</text:p>
            <text:p text:style-name="common-al">Toelichting: het bouwen van een dakopbouw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4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73</meta:user-defined>
    <meta:user-defined meta:name="DCTERMS.abstract">Toelichting: het bouwen van een dakopbouw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opbouw op het achterdakvlak, Merwedekade 153, 3522JB Utrecht, GU-Z2026-0050373</meta:user-defined>
    <meta:user-defined meta:name="OVERHEIDop.datumEindeReactietermijn">2026-06-29</meta:user-defined>
    <meta:user-defined meta:name="OVERHEIDop.terinzageleggingBG">https://jeleefomgeving.nl/inzien/002220647/5324b08b-9398-4383-a0bd-36e38edf4a7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85</meta:user-defined>
    <meta:user-defined meta:name="OVERHEIDop.GmbID/DC.identifier">gmb-2026-237485</meta:user-defined>
    <meta:user-defined meta:name="OVERHEIDop.versieInformatie"/>
  </office:meta>
</office:document-meta>
</file>