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Piet Gijzenbrugstraat 17-H 1059X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kozijn in de voorgevel</text:p>
            <text:p text:style-name="common-al">Besluit: geweigerd</text:p>
            <text:p text:style-name="common-al">Besluit verzonden op: 15-05-2026</text:p>
            <text:p text:style-name="common-al">Zaakadres: Piet Gijzenbrugstraat 17-H 1059XE Amsterdam</text:p>
            <text:p text:style-name="common-al">Zaaknummer: Z2025-055475</text:p>
            <text:p text:style-name="common-al">DSO-nummer: 20251231000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5547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475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7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475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5475</meta:user-defined>
    <meta:user-defined meta:name="DCTERMS.abstract">vervangen van een kozij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Piet Gijzenbrugstraat 17-H 1059XE Amsterda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475</meta:user-defined>
    <meta:user-defined meta:name="OVERHEIDop.GmbID/DC.identifier">gmb-2026-237475</meta:user-defined>
    <meta:user-defined meta:name="OVERHEIDop.versieInformatie"/>
  </office:meta>
</office:document-meta>
</file>