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Vervangen van bestaande aluminium kozijnen voor vernieuwde kunststof kozijnen Kromme Dreef 2 (deel van appartementengebouw), 3204 GV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Vervangen van bestaande aluminium kozijnen voor vernieuwde kunststof kozijn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Kromme Dreef 2  (deel van appartementengebouw)</text:p>
            <text:p text:style-name="common-al">3204 GV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885856</text:p>
            <text:p text:style-name="common-al">
            
          </text:p>
            <text:p text:style-name="common-al">Datum ontvangst</text:p>
            <text:p text:style-name="common-al">14-04-2026</text:p>
            <text:p text:style-name="common-al">
            
          </text:p>
            <text:p text:style-name="common-al">Datum besluit</text:p>
            <text:p text:style-name="common-al">18-05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746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6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6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85856</meta:user-defined>
    <meta:user-defined meta:name="DCTERMS.abstract">Vervangen van bestaande aluminium kozijnen voor vernieuwde kunststof kozijnen</meta:user-defined>
    <dc:language>nl</dc:language>
    <meta:user-defined meta:name="OVERHEIDop.locatietype/OVERHEIDop.gebiedsmarkering">Punt</meta:user-defined>
    <meta:user-defined meta:name="DC.title">Gemeente Nissewaard - Verleende omgevingsvergunning Vervangen van bestaande aluminium kozijnen voor vernieuwde kunststof kozijnen Kromme Dreef 2 (deel van appartementengebouw), 3204 GV Spijkeniss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469</meta:user-defined>
    <meta:user-defined meta:name="OVERHEIDop.GmbID/DC.identifier">gmb-2026-237469</meta:user-defined>
    <meta:user-defined meta:name="OVERHEIDop.versieInformatie"/>
  </office:meta>
</office:document-meta>
</file>