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Oliebollenkraam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standplaatsvergunning</text:p>
            <text:p text:style-name="common-al"/>
            <text:p text:style-name="common-al">De Burgemeester en Wethouders van Den Helder maken bekend, dat zij op 28 april 2026 de volgende standplaatsvergunning hebben verleend:</text:p>
            <text:p text:style-name="common-al"/>
            <text:p text:style-name="common-al">Olliebollenkraam op de kop van het stadspark aan het Julianaplein met zicht naar station Den Helder. </text:p>
            <text:p text:style-name="common-al">Datum: vanaf zaterdag 10 oktober tot en met donderdag 31 december 2026 gedurende de winkelopeningstijden</text:p>
            <text:p text:style-name="common-al">Zaaknummer: 000057524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4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Oliebollenkraam Julianapl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66</meta:user-defined>
    <meta:user-defined meta:name="OVERHEIDop.GmbID/DC.identifier">gmb-2026-237466</meta:user-defined>
    <meta:user-defined meta:name="OVERHEIDop.versieInformatie"/>
  </office:meta>
</office:document-meta>
</file>