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ildestraat 12, 6915TR Lobith het splits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om de beslistermijn voor de aanvraag met zaaknummer Z2026-00000863 voor een omgevingsvergunning aan de Gildestraat 12, 6915TR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4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63</meta:user-defined>
    <dc:language>nl</dc:language>
    <meta:user-defined meta:name="OVERHEIDop.locatietype/OVERHEIDop.gebiedsmarkering">Vlak</meta:user-defined>
    <meta:user-defined meta:name="DC.title">Kennisgeving verlenging beslistermijn omgevingsvergunning: Gildestraat 12, 6915TR Lobith het splitsen van een bestaande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59</meta:user-defined>
    <meta:user-defined meta:name="OVERHEIDop.GmbID/DC.identifier">gmb-2026-237459</meta:user-defined>
    <meta:user-defined meta:name="OVERHEIDop.versieInformatie"/>
  </office:meta>
</office:document-meta>
</file>