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22">
      <text:list-level-style-bullet style:num-suffix="" text:bullet-char="​" text:level="1">
        <style:list-level-properties text:min-label-width="10mm"/>
      </text:list-level-style-bullet>
    </text:list-style>
    <text:list-style style:name="id1-3-2-1-1-2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   Verleende alcoholvergunning, voor horecabedrijf 'Jarawee's Thai Cuisine’ (eenmanszaak), Tussenweg 35, 2132 te Hoofddorp, verzenddatum 12-05-2026, zaaknummer 0394126825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 </text:span>
          </text:p>
            <text:p text:style-name="common-al">
            <text:span text:style-name="nadrukvet">U kunt hier bezwaar tegen maken. U moet het bezwaarschrift binnen 6 weken na verzenddatum van dit besluit indienen. In het bezwaar moet het volgende staan: </text:span>
          </text:p>
            <text:list text:style-name="id1-3-2-1-1-3">
              <text:list-item text:style-override="id1-3-2-1-1-3-1">
                <text:number>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 </text:p>
            <text:p text:style-name="common-al">
            <text:a xlink:href="https://haarlemmermeergemeente.nl/bezwaar-en-beroep" xlink:type="simple">Https://haarlemmermeergemeente.nl/bezwaar-en-beroep</text:a>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 </text:p>
            <text:p text:style-name="common-al">Voorzieningenrechter van de Rechtbank Noord-Holland,  </text:p>
            <text:p text:style-name="common-al">sector Bestuursrecht,  </text:p>
            <text:p text:style-name="common-al">postbus 1621,  </text:p>
            <text:p text:style-name="common-al">2003 BR Haarlem.  </text:p>
            <text:list text:style-name="id1-3-2-1-1-22">
              <text:list-item text:style-override="id1-3-2-1-1-22-1">
                <text:number/>
                <text:p text:style-name="al"/>
              </text:list-item>
            </text:list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 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45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alcoholvergunning, voor horecabedrijf 'Jarawee's Thai Cuisine’ (eenmanszaak), Tussenweg 35, 2132 te Hoofddorp, verzenddatum 12-05-2026, zaaknummer 039412682543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56</meta:user-defined>
    <meta:user-defined meta:name="OVERHEIDop.GmbID/DC.identifier">gmb-2026-237456</meta:user-defined>
    <meta:user-defined meta:name="OVERHEIDop.versieInformatie"/>
  </office:meta>
</office:document-meta>
</file>