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58 woningen, op het perceel (NMG00) E 182. De project locatie is gelegen ter hoogte van de straten Zuiderveld en Keizer Hendrik VI-Singel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58 woningen op het perceel (NMG00) E 182. De projectlocatie is gelegen ter hoogte van de straten Zuiderveld en Keizer Hendrik VI-Singel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it project maakt onderdeel uit van het project Zuiderveld Oost. De aanvraag is geregistreerd onder kenmerk Z2026-0000269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mei 2026. De gemeente neemt daarover waarschijnlijk 1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44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4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98</meta:user-defined>
    <meta:user-defined meta:name="DCTERMS.abstract">Betreft: Aanvraag op locatie perceel (NMG00) E 182. De project locatie is gelegen ter hoogte van de straten Zuiderveld en Keizer Hendrik VI-Singel in Nijmegen</meta:user-defined>
    <dc:language>nl</dc:language>
    <meta:user-defined meta:name="OVERHEIDop.locatietype/OVERHEIDop.gebiedsmarkering">Vlak</meta:user-defined>
    <meta:user-defined meta:name="DC.title">Aanvraag omgevingsvergunning voor het realiseren van 58 woningen, op het perceel (NMG00) E 182. De project locatie is gelegen ter hoogte van de straten Zuiderveld en Keizer Hendrik VI-Singel in Nijmegen</meta:user-defined>
    <meta:user-defined meta:name="OVERHEIDop.datumEindeReactietermijn">2026-07-01</meta:user-defined>
    <meta:user-defined meta:name="OVERHEIDop.terinzageleggingBG">https://jeleefomgeving.nl/inzien/001479179/4f968ec5-2c13-4fc7-ba6e-00d96dc52d85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48</meta:user-defined>
    <meta:user-defined meta:name="OVERHEIDop.GmbID/DC.identifier">gmb-2026-237448</meta:user-defined>
    <meta:user-defined meta:name="OVERHEIDop.versieInformatie"/>
  </office:meta>
</office:document-meta>
</file>