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2e kansmarkt / Boeken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burgemeester van Vlissingen een 0-melding evenement op grond van de Algemene plaatselijke verordening Vlissingen 2013 ontvangen van:</text:p>
            <text:p text:style-name="common-al">Naam evenement: “2e kansmarkt boekenmarkt.”</text:p>
            <text:p text:style-name="common-al">Voor de locatie: Oranjeplein 2 te Oost-Souburg. </text:p>
            <text:p text:style-name="common-al">Datum evenement: Zaterdag 30 mei 2026 en zaterdag 12 septem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74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“2e kansmarkt / Boekenmarkt”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45</meta:user-defined>
    <meta:user-defined meta:name="OVERHEIDop.GmbID/DC.identifier">gmb-2026-237445</meta:user-defined>
    <meta:user-defined meta:name="OVERHEIDop.versieInformatie"/>
  </office:meta>
</office:document-meta>
</file>