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treft een wijziging op een eerder verleende vergunning, 04843691290 aan de Baronie 10, 2404 X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op een eerder verleende vergunning, 04843691290 aan Baronie 10, 2404 XG Alphen aan den Rijn, geregistreerd onder nr. 048438868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5-2026. De gemeente neemt daarover waarschijnlijk voor 13-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4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86870</meta:user-defined>
    <meta:user-defined meta:name="DCTERMS.abstract">Aanvraag vergunning voor het betreft een wijziging op een eerder verleende vergunning, 04843691290 aan Baronie 10, 2404 XG Alphen aan den Rijn, Verzoeklocatie 2026051800455</meta:user-defined>
    <dc:language>nl</dc:language>
    <meta:user-defined meta:name="OVERHEIDop.locatietype/OVERHEIDop.gebiedsmarkering">Punt</meta:user-defined>
    <meta:user-defined meta:name="OVERHEIDop.locatietype/OVERHEIDop.gebiedsmarkering">Vlak</meta:user-defined>
    <meta:user-defined meta:name="DC.title">het betreft een wijziging op een eerder verleende vergunning, 04843691290 aan de Baronie 10, 2404 XG Alphen aan den Rijn.</meta:user-defined>
    <meta:user-defined meta:name="DCTERMS.W3CDTF/DCTERMS.available">2026-05-20</meta:user-defined>
    <meta:user-defined meta:name="DCTERMS.W3CDTF/OVERHEIDop.jaargang">2026</meta:user-defined>
    <meta:user-defined meta:name="OVERHEIDop.publicationIssue">237441</meta:user-defined>
    <meta:user-defined meta:name="OVERHEIDop.GmbID/DC.identifier">gmb-2026-237441</meta:user-defined>
    <meta:user-defined meta:name="OVERHEIDop.versieInformatie"/>
  </office:meta>
</office:document-meta>
</file>