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chillesstraat 102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bruik van winkelfunctie naar één woning en aanpassen van het kozijn in de voorgevel</text:p>
            <text:p text:style-name="common-al">Besluit: gedeeltelijk verleend</text:p>
            <text:p text:style-name="common-al">Besluit verzonden op: 12-05-2026</text:p>
            <text:p text:style-name="common-al">Zaakadres: Achillesstraat 102-H 1076RH Amsterdam</text:p>
            <text:p text:style-name="common-al">Zaaknummer: Z2025-054512</text:p>
            <text:p text:style-name="common-al">DSO-nummer: 2025121901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4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2</meta:user-defined>
    <meta:user-defined meta:name="DCTERMS.abstract">wijzigen van gebruik van winkelfunctie naar één woning en aanpassen van het kozij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Achillesstraat 102-H 1076RH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40</meta:user-defined>
    <meta:user-defined meta:name="OVERHEIDop.GmbID/DC.identifier">gmb-2026-237440</meta:user-defined>
    <meta:user-defined meta:name="OVERHEIDop.versieInformatie"/>
  </office:meta>
</office:document-meta>
</file>