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feest , de Ouwe Meuk Is Leuk Run en Zomerfeest Koeievaag op 3 april 2026, 4 april 2026, 5 april 2026, 19 juni 2026, 20 juni 2026, 28 augustus 2026, 29 augustus 2026 en 30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Paasfeest , de Ouwe Meuk Is Leuk Run en Zomerfeest Koeievaag op 3 april 2026, 4 april 2026, 5 april 2026, 19 juni 2026, 20 juni 2026, 28 augustus 2026, 29 augustus 2026 en 30 augustus 2026Zaaknummer: 1650388Datum beschikking verzonden: 16 jan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74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453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Paasfeest , de Ouwe Meuk Is Leuk Run en Zomerfeest Koeievaag op 3 april 2026, 4 april 2026, 5 april 2026, 19 juni 2026, 20 juni 2026, 28 augustus 2026, 29 augustus 2026 en 30 augustus 2026</meta:user-defined>
    <meta:user-defined meta:name="DCTERMS.W3CDTF/DCTERMS.available">2026-01-20</meta:user-defined>
    <meta:user-defined meta:name="DCTERMS.W3CDTF/OVERHEIDop.jaargang">2026</meta:user-defined>
    <meta:user-defined meta:name="OVERHEIDop.publicationIssue">23744</meta:user-defined>
    <meta:user-defined meta:name="OVERHEIDop.GmbID/DC.identifier">gmb-2026-23744</meta:user-defined>
    <meta:user-defined meta:name="OVERHEIDop.versieInformatie"/>
  </office:meta>
</office:document-meta>
</file>