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en het plaatsen van een dakopbouw, Vaart Z.Z. 35, 9401 G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en het plaatsen van een dakopbouw aan Vaart Z.Z. 35, 9401 GG Assen,. </text:span>
          </text:p>
            <text:p text:style-name="common-al">De gemeente Assen heeft een omgevingsvergunning verleend. De gemeente geeft hiermee toestemming om af te wijken van de regels van het omgevingsplan voor het uitbreiden van de woning en het plaatsen van een dakopbouw aan de Vaart Z.Z. 35, 9401 GG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5-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74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041</meta:user-defined>
    <dc:language>nl</dc:language>
    <meta:user-defined meta:name="DC.title">Verleende omgevingsvergunning, afwijken van regels in het omgevingsplan, het uitbreiden van de woning en het plaatsen van een dakopbouw, Vaart Z.Z. 35, 9401 GG Assen</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63</meta:user-defined>
    <meta:user-defined meta:name="OVERHEIDop.publicationIssue">237438</meta:user-defined>
    <meta:user-defined meta:name="OVERHEIDop.GmbID/DC.identifier">gmb-2026-237438</meta:user-defined>
    <meta:user-defined meta:name="OVERHEIDop.versieInformatie"/>
  </office:meta>
</office:document-meta>
</file>