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boosterstallingen (woningstichting van Alckmaer), Mauritskade 40, 181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auritskade 40, 1814 JC Alkmaar<text:span text:style-name="nadrukvet">; </text:span>het plaatsen van boosterstallingen (woningstichting van Alckmaer)</text:p>
            <text:p text:style-name="common-al">
            
          </text:p>
            <text:p text:style-name="common-al">Datum ontvangst: 31-03-2026</text:p>
            <text:p text:style-name="last-al">Zaaknummer: 00001370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4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0332</meta:user-defined>
    <dc:language>nl</dc:language>
    <meta:user-defined meta:name="OVERHEIDop.locatietype/OVERHEIDop.gebiedsmarkering">Punt</meta:user-defined>
    <meta:user-defined meta:name="DC.title">Omgevingsvergunning verlenging beslistermijn: het plaatsen van boosterstallingen (woningstichting van Alckmaer), Mauritskade 40, 1814 JC Alkmaa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36</meta:user-defined>
    <meta:user-defined meta:name="OVERHEIDop.GmbID/DC.identifier">gmb-2026-237436</meta:user-defined>
    <meta:user-defined meta:name="OVERHEIDop.versieInformatie"/>
  </office:meta>
</office:document-meta>
</file>