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ampeernacht MHC Heerhugowaard, De Vork 7, 1704 BX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ampeernacht MHC Heerhugowaard</text:p>
            <text:p text:style-name="common-al">Datum activiteit: 20 juni 2026 tot en met 21 juni 2026</text:p>
            <text:p text:style-name="common-al">Locatie: De Vork 7, 1704 BX in Heerhugowaard</text:p>
            <text:p text:style-name="common-al">Verzonden op: 18 mei 2026</text:p>
            <text:p text:style-name="common-al">Zaaknummer: 123971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74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9719</meta:user-defined>
    <dc:language>nl</dc:language>
    <meta:user-defined meta:name="OVERHEIDop.locatietype/OVERHEIDop.gebiedsmarkering">Punt</meta:user-defined>
    <meta:user-defined meta:name="DC.title">Kennisgeving besluit op evenementenvergunning Kampeernacht MHC Heerhugowaard, De Vork 7, 1704 BX in Heerhugowaard</meta:user-defined>
    <meta:user-defined meta:name="DCTERMS.W3CDTF/DCTERMS.available">2026-05-20</meta:user-defined>
    <meta:user-defined meta:name="DCTERMS.W3CDTF/OVERHEIDop.jaargang">2026</meta:user-defined>
    <meta:user-defined meta:name="OVERHEIDop.publicationIssue">237430</meta:user-defined>
    <meta:user-defined meta:name="OVERHEIDop.GmbID/DC.identifier">gmb-2026-237430</meta:user-defined>
    <meta:user-defined meta:name="OVERHEIDop.versieInformatie"/>
  </office:meta>
</office:document-meta>
</file>