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8, 1217 NC Hilversum, Van Lenneplaan 10, 1217 NC Hilversum, Verzoeklocatie 2026031000658 (renoveren voorgevels monumentale panden); 1956308; 18-05-2026; Status: Vergunning verleend,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8, 1217 NC Hilversum, Van Lenneplaan 10, 1217 NC Hilversum, Verzoeklocatie 2026031000658 (renoveren voorgevels monumentale panden); 1956308; 18-05-2026; Status: Vergunning verleend,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30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an Lenneplaan 8, 1217 NC Hilversum, Van Lenneplaan 10, 1217 NC Hilversum, Verzoeklocatie 2026031000658 (renoveren voorgevels monumentale panden); 1956308; 18-05-2026; Status: Vergunning verleend, gem</meta:user-defined>
    <meta:user-defined meta:name="DCTERMS.W3CDTF/DCTERMS.available">2026-05-20</meta:user-defined>
    <meta:user-defined meta:name="DCTERMS.W3CDTF/OVERHEIDop.jaargang">2026</meta:user-defined>
    <meta:user-defined meta:name="OVERHEIDop.publicationIssue">237425</meta:user-defined>
    <meta:user-defined meta:name="OVERHEIDop.GmbID/DC.identifier">gmb-2026-237425</meta:user-defined>
    <meta:user-defined meta:name="OVERHEIDop.versieInformatie"/>
  </office:meta>
</office:document-meta>
</file>