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Filipijnen 11, 3524JJ Utrecht, GU-Z2026-005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1, 3524JJ Utrecht</text:p>
            <text:p text:style-name="common-al">GU-Z2026-005298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4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989</meta:user-defined>
    <meta:user-defined meta:name="DCTERMS.abstract">Toelichting: het bouwen van een dakkapel op het voordakvlak</meta:user-defined>
    <dc:language>nl</dc:language>
    <meta:user-defined meta:name="DC.title">Verleende Omgevingsvergunning, het bouwen van een dakkapel op het voordakvlak, Filipijnen 11, 3524JJ Utrecht, GU-Z2026-0052989</meta:user-defined>
    <meta:user-defined meta:name="OVERHEIDop.datumEindeReactietermijn">2026-06-29</meta:user-defined>
    <meta:user-defined meta:name="OVERHEIDop.terinzageleggingBG">https://jeleefomgeving.nl/inzien/002220647/18ac14cc-3993-45b5-bbd7-9b8567a76d38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557</meta:user-defined>
    <meta:user-defined meta:name="OVERHEIDop.publicationIssue">237423</meta:user-defined>
    <meta:user-defined meta:name="OVERHEIDop.GmbID/DC.identifier">gmb-2026-237423</meta:user-defined>
    <meta:user-defined meta:name="OVERHEIDop.versieInformatie"/>
  </office:meta>
</office:document-meta>
</file>