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meerstraat 20-4 1058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ter hoogte van de vierde verdieping met behoud van bestemming daarvan tot wonen</text:p>
            <text:p text:style-name="common-al">Besluit: verleend</text:p>
            <text:p text:style-name="common-al">Besluit verzonden op: 15-05-2026</text:p>
            <text:p text:style-name="common-al">Zaakadres: Haarlemmermeerstraat 20-4 1058KA Amsterdam</text:p>
            <text:p text:style-name="common-al">Zaaknummer: Z2026-007280</text:p>
            <text:p text:style-name="common-al">DSO-nummer: 20260216015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728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41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80</meta:user-defined>
    <meta:user-defined meta:name="DCTERMS.abstract">realiseren van een dakterras ter hoogte van de vierde verdieping met behoud van bestemming daarvan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aarlemmermeerstraat 20-4 1058KA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415</meta:user-defined>
    <meta:user-defined meta:name="OVERHEIDop.GmbID/DC.identifier">gmb-2026-237415</meta:user-defined>
    <meta:user-defined meta:name="OVERHEIDop.versieInformatie"/>
  </office:meta>
</office:document-meta>
</file>